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grenscorrectie 's-Hertogenbosch - Vug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een besluit genomen om de nieuwe gemeentegrens tussen Vught en ’s-Hertogenbosch vast te stellen. Dit omdat met de aanleg van de Randweg ’s-Hertogenbosch de wegenstructuur is gewijzigd en nieuwe grenzen zijn bepaald. De gemeenteraad heeft besloten het concept herindelingsontwerp vast te stellen strekkende tot een wijziging van de gemeentegrens tussen Vught en ’s-Hertogenbosch (ter plaatse van de rotonde Postweg).</text:p>
            <text:p text:style-name="tussenkopcur">
            <text:span text:style-name="nadrukvet">Tervisielegging</text:span>
          </text:p>
            <text:p text:style-name="common-al">Het raadsbesluit en bijbehorende tekening ligt voor iedereen vanaf maandag 10 juli tot en met maandag 21 augustus 2017 ter inzage in het Stadskantoor. </text:p>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zes weken nadat het besluit, waartegen u bezwaar maakt, is verzonden.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 </text:p>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html" xlink:type="simple">www.s-hertogenbosch.nl/stad-en-bestuur/bestuur/bezwaar-maken. </text:a></text:p>
            <text:p text:style-name="common-al">Let op: bezwaar maken via de mail is niet mogelijk!</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last-al">Voor informatie belt u met de afdeling Openbare Ruimte &amp; Verkeer, tel. (073) 615 55 80 of mail naar openbareruimte@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8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grenscorrectie 's-Hertogenbosch - Vught</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289</meta:user-defined>
    <meta:user-defined meta:name="OVERHEIDop.StcrtID/DC.identifier">stcrt-2017-39289</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61</meta:user-defined>
    <meta:user-defined meta:name="OVERHEIDop.woonplaats">Vught</meta:user-defined>
    <meta:user-defined meta:name="OVERHEIDop.straatnaam">Heu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447 409264</meta:user-defined>
    <meta:user-defined meta:name="OVERHEIDop.versieInformatie"/>
  </office:meta>
</office:document-meta>
</file>