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Bunschoterstraat 23, turnhal NIKA</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bben besloten om met toepassing van artikel 2.12 lid 1, sub a onder 3° van de Wet algemene bepalingen omgevingsrecht (Wabo) af te wijken van het geldende bestemmingsplan ‘Golfbaan Hoogland-West’. </text:p>
            <text:p text:style-name="common-al">Dit is nodig voor de realisatie van een turnhal binnen een bestaande hal op het perceel Bunschoterstraat 23. De turnhal gaat gebruik maken van een al bestaande, maar nu niet in gebruik zijnde inrit en krijgt eigen parkeerplaatsen.</text:p>
            <text:p text:style-name="tussenkopcur">
            <text:span text:style-name="nadrukvet">Ter inzage </text:span>
          </text:p>
            <text:p text:style-name="common-al">Het besluit ligt met bijbehorende stukken van vrijdag 14 juli t/m donderdag 23 augustus 2017 voor een ieder ter inzage in de publiekshal van het stadhuis, Stadhuisplein 1 te Amersfoort. Ook zijn de stukken in te zien via de gemeentelijke website www.amersfoort.nl (bouwen en verbouwen &gt; plannen in procedures) of via www.ruimtelijkeplannen.nl (planidentificatie NL.IMRO.0307.OV00037-0301).</text:p>
            <text:p text:style-name="tussenkopcur">
            <text:span text:style-name="nadrukvet">Beroep</text:span>
          </text:p>
            <text:p text:style-name="common-al">Gedurende de beroepstermijn van vrijdag 14 juli t/m donderdag 23 augustus 2017, kunnen diegenen die een zienswijze over de ontwerp omgevingsvergunning hebben ingediend, en belanghebbenden die kunnen aantonen dat zij redelijkerwijze geen zienswijze kenbaar hebben kunnen maken, een gemotiveerd beroepschrift indienen bij de Rechtbank Midden-Nederland, Afdeling bestuursrecht, o.v.v. bodemzaken Postbus 16005 3500 DA UTRECHT. U kunt het beroepschrift ook digitaal indienen via het loket van de rechtbank. Hiervoor heeft u een DigiD nodig.</text:p>
            <text:p text:style-name="last-al">Het besluit omgevingsvergunning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30) 223 35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8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28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28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Bunschoterstraat 23, turnhal NIKA</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287</meta:user-defined>
    <meta:user-defined meta:name="OVERHEIDop.StcrtID/DC.identifier">stcrt-2017-39287</meta:user-defined>
    <meta:user-defined meta:name="OVERHEID.TaxonomieBeleidsagenda/OVERHEID.category">Ruimte en infrastructuur | Organisatie en beleid</meta:user-defined>
    <meta:user-defined meta:name="OVERHEIDop.Ruimtelijkplan/OVERHEIDop.bekendmakingBetreffendePlan">NL.IMRO.0307.OV00037-03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4</meta:user-defined>
    <meta:user-defined meta:name="OVERHEIDop.woonplaats">Amersfoort</meta:user-defined>
    <meta:user-defined meta:name="OVERHEIDop.straatnaam">Bunschot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544 467702</meta:user-defined>
    <meta:user-defined meta:name="OVERHEIDop.versieInformatie"/>
  </office:meta>
</office:document-meta>
</file>