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lburg – Verkeersbesluit – Loskade – Parkeervak bestemmen voor oplade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aknummer 178756</text:p>
            <text:p text:style-name="context.al"/>
            <text:p text:style-name="context_bottom"/>
          </text:section>
        </text:section>
        <text:section text:name="regeling-tekst_id1-3-2-2" text:style-name="regeling-tekst">
          <text:section text:name="tekst_id1-3-2-2-1" text:style-name="tekst">
            <text:p text:style-name="common-al">
            <text:span text:style-name="nadrukvet">Besluit</text:span>
          </text:p>
            <text:p text:style-name="common-al">Burgemeester en wethouders van Middelburg besluiten aan de noordzijde van het parkeerterrein op de Loskade, het eerste parkeervak ten westen van de ingang tegenover de Goese Korenmarkt te bestemmen voor het opladen van elektrische voertuigen.</text:p>
            <text:p text:style-name="common-al"/>
            <text:p text:style-name="common-al">
            <text:span text:style-name="nadrukvet">Aanleiding</text:span>
          </text:p>
            <text:p text:style-name="common-al">
            <text:span text:style-name="nadrukcur">Milieubeleid</text:span>
          </text:p>
            <text:p text:style-name="common-al">De aanschaf en het gebruik van elektrische voertuigen in Nederland neemt toe. Als gevolg hiervan is er een toenemende vraag naar oplaadfaciliteiten voor elektrische voertuigen. Inwoners zonder een garage of oprit kunnen hun elektrische auto niet opladen op eigen terrein. Zij zijn afhankelijk van de beschikbare oplaadfaciliteiten in de openbare ruimte.</text:p>
            <text:p text:style-name="common-al">De Gemeente Middelburg heeft de ambitie om in het jaar 2050 energieneutraal te zijn<text:a xlink:href="file:///H:/Johlie/word/Verkeersbesluiten/Oplaadpunten%20elektrische%20voertuigen/Loskade%2015a_parkeerplaats%20reserveren%20voor%20opladen%20elektrische%20voertuigen(3).docx#_ftn1" xlink:type="simple">[1]</text:a> en wil elektrisch rijden stimuleren. Door het elektrisch rijden vermindert de geluidsoverlast, de uitstoot van fijnstof, CO<text:span text:style-name="inf">2</text:span> en stikstofoxiden. Deze voordelen zorgen voor een beter klimaat. Wij stellen de inwoners die hieraan meewerken graag in de gelegenheid om hun elektrisch voertuig op te laden. </text:p>
            <text:p text:style-name="common-al">De criteria en voorwaarden waaronder de gemeente medewerking verleent aan het plaatsen van oplaadinfrastructuur in de openbare ruimte en het aanwijzen van parkeerplaatsen voor het opladen van elektrische en hybride voertuigen, zijn vastgelegd in de Beleidsregels oplaadinfrastructuur elektrische voertuigen gemeente Middelburg (hierna: de beleidsregels).<text:a xlink:href="file:///H:/Johlie/word/Verkeersbesluiten/Oplaadpunten%20elektrische%20voertuigen/Loskade%2015a_parkeerplaats%20reserveren%20voor%20opladen%20elektrische%20voertuigen(3).docx#_ftn2" xlink:type="simple">[2]</text:a></text:p>
            <text:p text:style-name="common-al"/>
            <text:p text:style-name="common-al">
            <text:span text:style-name="nadrukcur">Aanvraag</text:span>
          </text:p>
            <text:p text:style-name="common-al">Inwoners die gebruik willen maken van een oplaadpunt kunnen hiertoe een aanvraag indienen bij een aanbieder van de oplaadinfrastructuur. Deze aanbieder behandelt de aanvragen, verricht de werkzaamheden en realiseert, beheert en exploiteert de oplaadpaal.</text:p>
            <text:p text:style-name="common-al">Een aanbieder van de oplaadinfrastructuur heeft ons verzocht om toestemming te verlenen voor het realiseren van een oplaadpaal voor elektrische voertuigen in de omgeving van de Loskade en om een verkeersbesluit te nemen om een parkeervak te bestemmen voor het opladen van elektrische voertuigen. </text:p>
            <text:p text:style-name="common-al"/>
            <text:p text:style-name="common-al">
            <text:span text:style-name="nadrukcur">Parkeerbeperkingen</text:span>
          </text:p>
            <text:p text:style-name="common-al">De Loskade ligt in de binnenstad. Voor de binnenstad gelden twee parkeerregimes: in de parkeerverbodszone mag alleen in de gemarkeerde parkeervakken geparkeerd worden, en van maandag tot en met zaterdag, dagelijks van 08.00 tot 20.00 uur, mag alleen tegen betaling of met gebruikmaking van een parkeervergunning geparkeerd worden.</text:p>
            <text:p text:style-name="common-al"/>
            <text:p text:style-name="common-al">
            <text:span text:style-name="nadrukvet">Doel</text:span>
          </text:p>
            <text:p text:style-name="common-al">Met dit verkeersbesluit willen we een doelmatig of zuinig energieverbruik bevorderen. Het bevorderen van een doelmatig of zuinig energieverbruik is een belang als bedoeld in artikel 2, derde lid, aanhef en onderdeel a, van de Wegenverkeerswet 1994.</text:p>
            <text:p text:style-name="common-al"/>
            <text:p text:style-name="common-al">
            <text:span text:style-name="nadrukvet">Argumenten</text:span>
          </text:p>
            <text:p text:style-name="common-al">
            <text:span text:style-name="nadrukcur">Aan alle criteria voor het realiseren van een oplaadpunt is voldaan.</text:span>
          </text:p>
            <text:p text:style-name="common-al">In dit geval is de meest geschikte locatie voor een oplaadpunt een parkeervak aan de noordzijde van het parkeerterrein op de Loskade, te weten het eerste parkeervak ten westen van de ingang tegenover de Goese Korenmarkt. Dit parkeervak voldoet aan de criteria als bedoeld in artikel 3:5 van de beleidsregels:</text:p>
            <text:list text:style-name="id1-3-2-2-1-23">
              <text:list-item text:style-override="id1-3-2-2-1-23-1">
                <text:number>1.</text:number>
                <text:p text:style-name="al">de potentiële gebruiker heeft geen mogelijkheid om zijn elektrisch voertuig op eigen terrein te parkeren of op te laden;</text:p>
              </text:list-item>
              <text:list-item text:style-override="id1-3-2-2-1-23-2">
                <text:number>2.</text:number>
                <text:p text:style-name="al">het parkeervak is een bestaand vak, maakt deel uit van een parkeerconcentratiepunt op een centraal punt in de wijk, ligt op gemeentegrond binnen een loopafstand van 150 meter van het woonadres van de potentiële gebruiker, en is voldoende bereikbaar, vindbaar en zichtbaar;</text:p>
              </text:list-item>
              <text:list-item text:style-override="id1-3-2-2-1-23-3">
                <text:number>3.</text:number>
                <text:p text:style-name="al">binnen een loopafstand van 150 meter is geen bestaande oplaadpaal of andere oplaadinfrastructuur aanwezig;</text:p>
              </text:list-item>
              <text:list-item text:style-override="id1-3-2-2-1-23-4">
                <text:number>4.</text:number>
                <text:p text:style-name="al">het is aannemelijk dat deze parkeerplaats gedeeld kan worden door meerdere gebruikers;</text:p>
              </text:list-item>
              <text:list-item text:style-override="id1-3-2-2-1-23-5">
                <text:number>5.</text:number>
                <text:p text:style-name="al">bij dit parkeervak kan de oplaadpaal voorzien worden van minimaal twee aansluitpunten en kunnen op termijn twee parkeerplaatsen worden bediend;</text:p>
              </text:list-item>
              <text:list-item text:style-override="id1-3-2-2-1-23-6">
                <text:number>6.</text:number>
                <text:p text:style-name="al">de parkeerdruk laat een reservering voor opladen van elektrische voertuigen toe;</text:p>
              </text:list-item>
              <text:list-item text:style-override="id1-3-2-2-1-23-7">
                <text:number>7.</text:number>
                <text:p text:style-name="al">de oplaadpaal past in het straatbeeld, is niet hoger dan 1,8 m, is grijs aluminiumkleurig (RAL-kleur 9007) en de oplaadpaal mag niet gebruikt worden voor reclamedoeleinden;</text:p>
              </text:list-item>
              <text:list-item text:style-override="id1-3-2-2-1-23-8">
                <text:number>8.</text:number>
                <text:p text:style-name="al">de doorgang voor ander verkeer blijft gewaarborgd en er zijn geen belemmeringen ten aanzien van ander straatmeubilair of (openbaar) groen;</text:p>
              </text:list-item>
              <text:list-item text:style-override="id1-3-2-2-1-23-9">
                <text:number>9.</text:number>
                <text:p text:style-name="al">er is geen sprake van geplande reconstructies of andere infrastructurele ontwikkelingen.</text:p>
              </text:list-item>
            </text:list>
            <text:p text:style-name="common-al"> </text:p>
            <text:p text:style-name="common-al">
            <text:span text:style-name="nadrukvet">Kanttekeningen</text:span>
          </text:p>
            <text:p text:style-name="common-al">
            <text:span text:style-name="nadrukcur">Eén parkeervak wordt onttrokken voor algemeen gebruik.</text:span>
          </text:p>
            <text:p text:style-name="common-al">Door een parkeervak uitsluitend te bestemmen voor het opladen van elektrische voertuigen, is dit parkeervak niet langer beschikbaar als algemene parkeerplaats. Wij vinden echter het belang van het bevorderen van een doelmatig of zuinig energieverbruik zwaarder wegen dan het in stand houden van het aantal algemene parkeerplaatsen.</text:p>
            <text:p text:style-name="common-al">  </text:p>
            <text:p text:style-name="common-al">
            <text:span text:style-name="nadrukvet">Uitvoering</text:span>
          </text:p>
            <text:p text:style-name="common-al">
            <text:span text:style-name="nadrukcur">Plaatsen van verkeersbord E4 (parkeergelegenheid) en onderbord.</text:span>
          </text:p>
            <text:p text:style-name="common-al">Een parkeervak dat wordt bestemd voor het opladen van elektrische voertuigen wordt aangeduid door het plaatsen van verkeersbord E4 (parkeergelegenheid) met het onderbord ‘opladen elektrische voertuigen’.<text:a xlink:href="file:///H:/Johlie/word/Verkeersbesluiten/Oplaadpunten%20elektrische%20voertuigen/Loskade%2015a_parkeerplaats%20reserveren%20voor%20opladen%20elektrische%20voertuigen(3).docx#_ftn3" xlink:type="simple">[3]</text:a></text:p>
            <text:p text:style-name="common-al">De aanbieder van de oplaadinfrastructuur zorgt ervoor dat een oplaadpaal wordt geplaatst die voorzien is van twee of meer aansluitpunten. Deze oplaadpaal wordt geplaatst op het trottoir achter de parkeervakken, zodanig dat het gereserveerde parkeervak en het naastgelegen vak hiermee bediend kunnen worden.</text:p>
            <text:p text:style-name="common-al"> </text:p>
            <text:p text:style-name="common-al">
            <text:span text:style-name="nadrukvet">Overleg met politie</text:span>
          </text:p>
            <text:p text:style-name="common-al">In het kader van artikel 24, aanhef en onderdeel a, van het BABW hebben wij het concept verkeersbesluit voorgelegd aan de politieambtenaar van de Politie Eenheid Zeeland-West-Brabant, District Zeeland, die namens de korpschef belast is met de BABW-advisering. Die heeft daarop namens de korpschef in het BABW-advies van 23 juni 2017 aangegeven dat de politie naar aanleiding van het concept verkeersbesluit onderzoek heeft verricht, dat de politie geen feiten of omstandigheden kent die het nemen van het besluit in de weg staan, en dat de maatregel handhaafbaar is.</text:p>
            <text:p text:style-name="common-al">De politie hanteert op het gebied van parkeerverboden een sober beleid en zal alleen bij excessen handhavend optreden. Reguliere handhaving gebeurt door de afdeling Vergunningverlening en Handhaving van de Gemeente Middelburg tijdens haar surveillancerondes in dit gebied.</text:p>
            <text:p text:style-name="common-al"> </text:p>
            <text:p text:style-name="common-al">
            <text:span text:style-name="nadrukvet">Wettelijke bepalingen</text:span>
          </text:p>
            <text:p text:style-name="common-al">Onder verkeersborden kunnen onderborden worden geplaatst.<text:a xlink:href="file:///H:/Johlie/word/Verkeersbesluiten/Oplaadpunten%20elektrische%20voertuigen/Loskade%2015a_parkeerplaats%20reserveren%20voor%20opladen%20elektrische%20voertuigen(3).docx#_ftn4" xlink:type="simple">[4]</text:a> Deze onderborden kunnen bij verkeersborden die een gebod of verbod aanduiden, een beperking van de werkingssfeer van die verkeersborden inhouden.<text:a xlink:href="file:///H:/Johlie/word/Verkeersbesluiten/Oplaadpunten%20elektrische%20voertuigen/Loskade%2015a_parkeerplaats%20reserveren%20voor%20opladen%20elektrische%20voertuigen(3).docx#_ftn5" xlink:type="simple">[5]</text:a></text:p>
            <text:p text:style-name="common-al">Bij verkeersbord E4 kan het onderbord betrekking hebben op het doel waarmee het parkeren dient te geschieden.<text:a xlink:href="file:///H:/Johlie/word/Verkeersbesluiten/Oplaadpunten%20elektrische%20voertuigen/Loskade%2015a_parkeerplaats%20reserveren%20voor%20opladen%20elektrische%20voertuigen(3).docx#_ftn6" xlink:type="simple">[6]</text:a></text:p>
            <text:p text:style-name="common-al"> </text:p>
            <text:p text:style-name="common-al">
            <text:span text:style-name="nadrukvet">Wettelijke basis en bevoegdheid</text:span>
          </text:p>
            <text:p text:style-name="common-al">Voor het plaatsen van de bord E4 (parkeergelegenheid) van bijlage 1 van het RVV 1990 is op zich geen verkeersbesluit vereist, maar wel in combinatie met het onderbord ‘opladen elektrische voertuigen’ omdat het onderbord betrekking heeft op het doel waarmee het parkeren dient te geschieden.<text:a xlink:href="file:///H:/Johlie/word/Verkeersbesluiten/Oplaadpunten%20elektrische%20voertuigen/Loskade%2015a_parkeerplaats%20reserveren%20voor%20opladen%20elektrische%20voertuigen(3).docx#_ftn7" xlink:type="simple">[7]</text:a></text:p>
            <text:p text:style-name="common-al">Wij zijn bevoegd om dit verkeersbesluit te nemen omdat de Loskade niet in beheer is bij het Rijk, een provincie of een waterschap.<text:a xlink:href="file:///H:/Johlie/word/Verkeersbesluiten/Oplaadpunten%20elektrische%20voertuigen/Loskade%2015a_parkeerplaats%20reserveren%20voor%20opladen%20elektrische%20voertuigen(3).docx#_ftn8" xlink:type="simple">[8]</text:a></text:p>
            <text:p text:style-name="common-al">De juridische grondslag voor handhaving van deze maatregel is artikel 24, eerste lid, onderdeel d, RVV 1990. Daarin is bepaald dat het verboden is te parkeren op een parkeergelegenheid op een andere wijze of met een ander doel dan op het bord of op het onderbord is aangegeven. De woorden “met een ander doel” zijn toegevoegd bij wijzigingsbesluit van 31 mei 2010 (Stb. 2010, 227). Uit de nota van toelichting (Stb. 2010, 227, p. 12) blijkt dat deze woorden zijn toegevoegd omdat in de praktijk ook behoefte bleek “aan de mogelijkheid van een beperking aan de hand van bepaalde doelen, zoals het opladen van elektrische voertuigen”.</text:p>
            <text:p text:style-name="common-al"> </text:p>
            <text:p text:style-name="common-al">
            <text:span text:style-name="nadrukvet">Inwerkingtreding</text:span>
          </text:p>
            <text:p text:style-name="common-al">Dit verkeersbesluit betreft geen infrastructurele maatregelen die leiden tot een beperking of uitbreiding van het aantal categorieën weggebruikers dat van een weg of weggedeelte gebruik kan maken. Het besluit treedt daarom in werking op het moment van bekendmaking.<text:a xlink:href="file:///H:/Johlie/word/Verkeersbesluiten/Oplaadpunten%20elektrische%20voertuigen/Loskade%2015a_parkeerplaats%20reserveren%20voor%20opladen%20elektrische%20voertuigen(3).docx#_ftn9" xlink:type="simple">[9]</text:a></text:p>
            <text:p text:style-name="common-al"> </text:p>
            <text:p text:style-name="common-al">Aldus vastgesteld door burgemeester en wethouders</text:p>
            <text:p text:style-name="common-al">in hun vergadering van 4 juli 2017.</text:p>
            <text:p text:style-name="common-al">de secretaris, de burgemeester,</text:p>
            <text:p text:style-name="common-al">    </text:p>
            <text:p text:style-name="common-al">mr. A. van den Brink mr. H.M. Bergmann</text:p>
            <text:p text:style-name="common-al"> </text:p>
            <text:p text:style-name="common-al">
            <text:a xlink:href="file:///H:/Johlie/word/Verkeersbesluiten/Oplaadpunten%20elektrische%20voertuigen/Loskade%2015a_parkeerplaats%20reserveren%20voor%20opladen%20elektrische%20voertuigen(3).docx#_ftnref1" xlink:type="simple">[1]</text:a> Zie het rapport ‘Op weg naar een energieneutraal Middelburg’, vastgesteld door de raad bij besluit van 26 juni 2012, en de Middelburgse Visie Milieu 2013–2018, vastgesteld door de raad bij besluit van 11 maart 2013.</text:p>
            <text:p text:style-name="common-al">
            <text:a xlink:href="file:///H:/Johlie/word/Verkeersbesluiten/Oplaadpunten%20elektrische%20voertuigen/Loskade%2015a_parkeerplaats%20reserveren%20voor%20opladen%20elektrische%20voertuigen(3).docx#_ftnref2" xlink:type="simple">[2]</text:a> Zie de Beleidsregels oplaadinfrastructuur elektrische voertuigen gemeente Middelburg, vastgesteld door het college van burgemeester en wethouders bij besluit van 7 oktober 2015.</text:p>
            <text:p text:style-name="common-al">
            <text:a xlink:href="file:///H:/Johlie/word/Verkeersbesluiten/Oplaadpunten%20elektrische%20voertuigen/Loskade%2015a_parkeerplaats%20reserveren%20voor%20opladen%20elektrische%20voertuigen(3).docx#_ftnref3" xlink:type="simple">[3]</text:a>  Zie onderdeel 16.5.6 ASVV 2012</text:p>
            <text:p text:style-name="common-al">
            <text:a xlink:href="file:///H:/Johlie/word/Verkeersbesluiten/Oplaadpunten%20elektrische%20voertuigen/Loskade%2015a_parkeerplaats%20reserveren%20voor%20opladen%20elektrische%20voertuigen(3).docx#_ftnref4" xlink:type="simple">[4]</text:a> Zie artikel 8 lid 1 BABW</text:p>
            <text:p text:style-name="common-al">
            <text:a xlink:href="file:///H:/Johlie/word/Verkeersbesluiten/Oplaadpunten%20elektrische%20voertuigen/Loskade%2015a_parkeerplaats%20reserveren%20voor%20opladen%20elektrische%20voertuigen(3).docx#_ftnref5" xlink:type="simple">[5]</text:a> Zie artikel 8 lid 2 onderdeel b BABW</text:p>
            <text:p text:style-name="common-al">
            <text:a xlink:href="file:///H:/Johlie/word/Verkeersbesluiten/Oplaadpunten%20elektrische%20voertuigen/Loskade%2015a_parkeerplaats%20reserveren%20voor%20opladen%20elektrische%20voertuigen(3).docx#_ftnref6" xlink:type="simple">[6]</text:a> Zie artikel 8 lid 2 onderdeel d onder 2 BABW</text:p>
            <text:p text:style-name="common-al">
            <text:a xlink:href="file:///H:/Johlie/word/Verkeersbesluiten/Oplaadpunten%20elektrische%20voertuigen/Loskade%2015a_parkeerplaats%20reserveren%20voor%20opladen%20elektrische%20voertuigen(3).docx#_ftnref7" xlink:type="simple">[7]</text:a> Zie artikel 12 onderdeel a in combinatie met artikel 8 lid 2 onderdeel d BABW</text:p>
            <text:p text:style-name="common-al">
            <text:a xlink:href="file:///H:/Johlie/word/Verkeersbesluiten/Oplaadpunten%20elektrische%20voertuigen/Loskade%2015a_parkeerplaats%20reserveren%20voor%20opladen%20elektrische%20voertuigen(3).docx#_ftnref8" xlink:type="simple">[8]</text:a> Zie artikel 18 lid 1 onderdeel d WVW 1994</text:p>
            <text:p text:style-name="common-al">
            <text:a xlink:href="file:///H:/Johlie/word/Verkeersbesluiten/Oplaadpunten%20elektrische%20voertuigen/Loskade%2015a_parkeerplaats%20reserveren%20voor%20opladen%20elektrische%20voertuigen(3).docx#_ftnref9" xlink:type="simple">[9]</text:a> Zie artikel 3:40 Awb</text:p>
            <text:p text:style-name="last-al"/>
            <text:p text:style-name="tekst_bottom"/>
          </text:section>
        </text:section>
        <text:section text:name="bezwaarschrift_id1-3-2-3" text:style-name="bezwaarschrift">
          <text:p text:style-name="bezwaarschrift_top"/>
          <text:p text:style-name="tussenkopvetcur">Mededelingen</text:p>
          <text:p text:style-name="bezwaarschrift_al">
          <text:span text:style-name="nadrukcur">Bekendmaking</text:span>
        </text:p>
          <text:p text:style-name="bezwaarschrift_al">Dit besluit wordt bekendgemaakt door plaatsing in de Staatscourant van 12 juli 2017 op www.officielebekendmakingen.nl.</text:p>
          <text:p text:style-name="bezwaarschrift_al"/>
          <text:p text:style-name="bezwaarschrift_al">
          <text:span text:style-name="nadrukcur">Bezwaar</text:span>
        </text:p>
          <text:p text:style-name="bezwaarschrift_al">Belanghebbenden kunnen gedurende zes weken, van 13 juli tot en met 23 augustus 2017, een bezwaarschrift indienen. Het bezwaarschrift richt u aan: Burgemeester en wethouders van Middelburg, Postbus 6000, 4330 LA Middelburg.</text:p>
          <text:p text:style-name="bezwaarschrift_al">In het bezwaarschrift vermeldt u uw naam en adres, de datum, een omschrijving van het besluit waartegen u bezwaar maakt, de reden waarom u bezwaar maakt en uw handtekening.</text:p>
          <text:p text:style-name="bezwaarschrift_al">Het bezwaar schorst niet de werking van het besluit waartegen het is gericht (artikel 6:16 van de Algemene wet bestuursrecht).</text:p>
          <text:p text:style-name="bezwaarschrift_al"/>
          <text:p text:style-name="bezwaarschrift_al">
          <text:span text:style-name="nadrukcur">Belanghebbende</text:span>
        </text:p>
          <text:p text:style-name="bezwaarschrift_al">U bent belanghebbende als uw belang rechtstreeks bij een besluit is betrokken. Uw belang moet zich dan wel onderscheiden van de belangen van grote aantallen anderen. Daarvan is bijvoorbeeld sprake als u eigenaar, huurder of gebruiker bent van een perceel in de directe omgeving van de weg waarop een besluit betrekking heeft. Bij een willekeurige verkeersdeelnemer is dat onderscheid onvoldoende aanwezig.</text:p>
          <text:p text:style-name="bezwaarschrift_al">Een belanghebbende die redelijkerwijs kan worden verweten dat hij geen bezwaar heeft gemaakt, kan geen beroep instellen bij de rechtbank (artikel 6:13 van de Algemene wet bestuursrecht).</text:p>
          <text:p text:style-name="bezwaarschrift_al"/>
          <text:p text:style-name="bezwaarschrift_al">
          <text:span text:style-name="nadrukcur">Voorlopige voorziening</text:span>
        </text:p>
          <text:p text:style-name="bezwaarschrift_al">Heeft u een spoedeisend belang bij schorsing of 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168 voor natuurlijke personen (individuele personen) en € 333 voor niet-natuurlijke personen (zoals verenigingen, stichtingen, B.V.'s).</text:p>
          <text:p text:style-name="bezwaarschrift_al"/>
          <text:p text:style-name="bezwaarschrift_al">
          <text:span text:style-name="nadrukcur">Digitale indiening</text:span>
        </text:p>
          <text:p text:style-name="bezwaarschrift_al">U kunt uw bezwaarschrift en uw verzoekschrift om een voorlopige voorziening ook digitaal indienen:</text:p>
          <text:list text:style-name="id1-3-2-3-19">
            <text:list-item text:style-override="id1-3-2-3-19-1">
              <text:number>1.</text:number>
              <text:p text:style-name="al">voor bezwaar gaat u naar: www.middelburg.nl &gt; Bestuur en organisatie &gt; Meer &gt; Bezwaar tegen gemeentelijke besluiten;</text:p>
            </text:list-item>
            <text:list-item text:style-override="id1-3-2-3-19-2">
              <text:number>2.</text:number>
              <text:p text:style-name="al">voor een voorlopige voorziening bij de rechtbank Zeeland-West-Brabant gaat u naar: loket.rechtspraak.nl/bestuursrecht.</text:p>
            </text:list-item>
          </text:list>
          <text:p text:style-name="bezwaarschrift_al">Voor digitale indiening heeft u uw DigiD-inlogcode nodig. Kijk op de genoemde site(s) voor de precieze 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85</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285</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285</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lburg – Verkeersbesluit – Loskade – Parkeervak bestemmen voor opladen elektrische voertuigen</meta:user-defined>
    <meta:user-defined meta:name="OVERHEIDop.doctype">Officiële Publicaties, versie 1.1</meta:user-defined>
    <meta:user-defined meta:name="DCTERMS.W3CDTF/OVERHEIDop.jaargang">2017</meta:user-defined>
    <meta:user-defined meta:name="DCTERMS.W3CDTF/DCTERMS.available">2017-07-12</meta:user-defined>
    <meta:user-defined meta:name="OVERHEIDop.publicationIssue">39285</meta:user-defined>
    <meta:user-defined meta:name="OVERHEIDop.StcrtID/DC.identifier">stcrt-2017-39285</meta:user-defined>
    <meta:user-defined meta:name="DCTERMS.alternative">Gemeente Middelburg - Parkeervak bestemmen voor opladen elektrische voertuigen - Loskade</meta:user-defined>
    <meta:user-defined meta:name="OVERHEID.Organisatietype/OVERHEID.organisationType">gemeente</meta:user-defined>
    <meta:user-defined meta:name="OVERHEID.Gemeente/OVERHEID.authority">Middelburg</meta:user-defined>
    <meta:user-defined meta:name="OVERHEID.Gemeente/DC.creator">Middelburg</meta:user-defined>
    <meta:user-defined meta:name="OVERHEID.TaxonomieBeleidsagenda/OVERHEID.category">Verkeer | Organisatie en beleid</meta:user-defined>
    <meta:user-defined meta:name="OVERHEID.PostcodeHuisnummer/OVERHEIDop.postcodeHuisnummer">4331HV 15a</meta:user-defined>
    <meta:user-defined meta:name="OVERHEIDop.woonplaats">Middelburg</meta:user-defined>
    <meta:user-defined meta:name="OVERHEIDop.straatnaam">Loska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fietsers</meta:user-defined>
    <meta:user-defined meta:name="OVERHEIDvb.referentienummer">178756</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32182 391218</meta:user-defined>
    <meta:user-defined meta:name="OVERHEIDop.versieInformatie"/>
  </office:meta>
</office:document-meta>
</file>