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proceduretermijn Nederlandse Organisatie voor Toegepast Natuurwetenschappelijk Onderzoek (TNO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proceduretermijn van de volgende aanvraag voor een omgevingsvergunning, waarop de reguliere voorbereidingsprocedure van toepassing is, met zes weken heeft verlengd.</text:p>
      <text:p text:style-name="ifm_p_mt.3.7mm_ifm">Bedrijf: Nederlandse Organisatie voor Toegepast Natuurwetenschappelijk Onderzoek (TNO)</text:p>
      <text:p text:style-name="ifm_p_ifm">Locatie: Oude Waalsdorperweg 63, 2597 AK Den Haag</text:p>
      <text:p text:style-name="ifm_p_ifm">Activiteit: Bouwen en handelingen in een grondwaterbeschermingsgebied</text:p>
      <text:p text:style-name="ifm_p_ifm">Voor: Het wijzigen van de entree</text:p>
      <text:p text:style-name="ifm_p_ifm">Aanvraagdatum: 10 april 2017</text:p>
      <text:p text:style-name="ifm_p_ifm">Verzenddatum: 5 juli 2017</text:p>
      <text:p text:style-name="ifm_p_ifm">Zaaknummer: 145863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9273</text:span><text:tab/>12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9273</text:span><text:tab/>12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proceduretermijn Nederlandse Organisatie voor Toegepast Natuurwetenschappelijk Onderzoek (TNO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92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27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verlenging proceduretermijn Nederlandse Organisatie voor Toegepast Natuurwetenschappelijk Onderzoek (TNO), Inspectie Leefomgeving en Transport</meta:user-defined>
    <meta:user-defined meta:name="DCTERMS.W3CDTF/DCTERMS.available">2017-07-12</meta:user-defined>
    <meta:user-defined meta:name="OVERHEIDop.Ruimtelijkplan/OVERHEIDop.bekendmakingBetreffendePlan"/>
  </office:meta>
</office:document-meta>
</file>