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05Oude Vleutenseweg, We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3504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ten behoeve van de bouw van een nieuwe spoorbrug over het Amsterdam Rijnkanaal, in het kader van het project UtARK, het nodig is om eerst een hulpbrug aan te leggen;</text:p>
            <text:p text:style-name="common-al">
            <text:span text:style-name="nadrukvet">dat</text:span>
          </text:p>
            <text:p text:style-name="common-al">om de werkzaamheden veilig te kunnen uitvoeren, het noodzakelijk is om de weg af te sluiten en dient de vigerende maximum snelheid teruggebracht te worden naar 30 km per uur;</text:p>
            <text:p text:style-name="common-al">
            <text:span text:style-name="nadrukvet">dat</text:span>
          </text:p>
            <text:p text:style-name="common-al">andere maatregelen een veilige uitvoering onmogelijk maken voor weggebruikers en werknemers;</text:p>
            <text:p text:style-name="common-al">
            <text:span text:style-name="nadrukvet">dat</text:span>
          </text:p>
            <text:p text:style-name="common-al">voor de bereikbaarheid van aanliggende panden, alternatieve routes worden gegarandeerd;</text:p>
            <text:p text:style-name="common-al">
            <text:span text:style-name="nadrukvet">dat</text:span>
          </text:p>
            <text:p text:style-name="common-al">de gevolgen, zoals extra reistijd, minimaal zijn en dit weegt niet op tegen de gevolgen van het belang van het projec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08</text:span><text:span text:style-name="nadrukvet"> ju</text:span><text:span text:style-name="nadrukvet">l</text:span><text:span text:style-name="nadrukvet">i 2017</text:span> in de hierna volgende straten de aangegeven verkeersmaatregelen in te trekken c.q. vast te stellen:</text:p>
            <text:p text:style-name="common-al">
            <text:span text:style-name="nadrukvet">West</text:span>
          </text:p>
            <text:p text:style-name="common-al">
            <text:span text:style-name="nadrukvet">Oude </text:span>
            <text:span text:style-name="nadrukvet">Vleutenseweg</text:span>
            <text:span text:style-name="nadrukvet"/>(ter hoogte van huisnummer 9; wegvak tussen de kruising J.C. Verthorenpad en Oude Vleutenseweg; richting oost en zuid) </text:p>
            <text:p text:style-name="common-al">Vaststellen: Maximum snelheid 30 km per uur (A1 en A2) </text:p>
            <text:p text:style-name="common-al">Startdatum: 01-08-2017</text:p>
            <text:p text:style-name="common-al">Einddatum: 31-12-2017</text:p>
            <text:p text:style-name="common-al">Utrecht, 05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07</text:span><text:span text:style-name="nadrukvet"> ju</text:span><text:span text:style-name="nadrukvet">l</text:span><text:span text:style-name="nadrukvet">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05Oude Vleutenseweg, West, Maximum snelheid, Verkeersmaatregelen Gemeente Utrech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255</meta:user-defined>
    <meta:user-defined meta:name="OVERHEIDop.StcrtID/DC.identifier">stcrt-2017-39255</meta:user-defined>
    <meta:user-defined meta:name="DCTERMS.alternative">Gemeente Utrecht - Vaststellen: Maximum snelheid 30 km per uur (A1 en A2) 

Startdatum: 01-08-2017
Einddatum: 31-12-2017
 - Oude Vleutenseweg (ter hoogte van huisnummer 9; wegvak tussen de kruising J.C. Verthorenpad en Oude Vleutenseweg; richting oost en zuid)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BE 2</meta:user-defined>
    <meta:user-defined meta:name="OVERHEIDop.woonplaats">Utrecht</meta:user-defined>
    <meta:user-defined meta:name="OVERHEIDop.straatnaam">Oude Vleuten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35046</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 Vleutenseweg Bebordingsplan A1 A2 30 km p uur|exb-2017-28937</meta:user-defined>
    <meta:user-defined meta:name="OVERHEID.EPSG28992/DC.spatial">133683 456519</meta:user-defined>
    <meta:user-defined meta:name="OVERHEIDop.versieInformatie"/>
  </office:meta>
</office:document-meta>
</file>