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aoorlogse wijken, Isaäc da Cost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4 juli 2017 het bestemmingsplan Naoorlogse wijken, Isaäc da Costastraat vastgesteld. Het bestemmingsplan Naoorlogse wijken, Isaäc da Costastraat maakt de bouw van 16 woningen, type 2 onder 1 kap, mogelijk op het terrein van de voormalige Oranje Mavo. De grens van het</text:p>
            <text:p text:style-name="common-al">plangebied wordt gevormd door de P.C. Hooftlaan, de parkeerplaatsen aan de Staringstraat, de Isaäc da Costastraat en de percelen Isaäc da Costastraat 93 en 95. Er zijn geen zienswijzen over het ontwerp bestemmingsplan ingediend.</text:p>
            <text:p text:style-name="common-al"/>
            <text:p text:style-name="common-al">
            <text:span text:style-name="nadrukvet">Inzien en beroep</text:span>
          </text:p>
            <text:p text:style-name="common-al">U kunt het bestemmingsplan en de bijbehorende stukken van 12 juli tot en met 22 augustus 2017 op afspraak inzien in het stadskantoor aan de Hazenweg 121 en op www.hengelo.nl/?id=NL.</text:p>
            <text:p text:style-name="last-al">IMRO.0164.BP0102-0301. Voor het maken van een afspraak kunt u contact opnemen met Debby Bouwhuis, telefoonnummer 14074.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Het besluit tot vaststelling van het bestemmingsplan treedt in werking op 23 augustus 2017.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text:a xlink:href="http://www.raadvanstate.nl/" xlink:type="simple">www.raadvanstat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5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5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5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aoorlogse wijken, Isaäc da Costastraat</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254</meta:user-defined>
    <meta:user-defined meta:name="OVERHEIDop.StcrtID/DC.identifier">stcrt-2017-39254</meta:user-defined>
    <meta:user-defined meta:name="OVERHEID.TaxonomieBeleidsagenda/OVERHEID.category">Ruimte en infrastructuur | Organisatie en beleid</meta:user-defined>
    <meta:user-defined meta:name="OVERHEID.Gemeente/DC.spatial">Hengelo</meta:user-defined>
    <meta:user-defined meta:name="OVERHEIDop.Ruimtelijkplan/OVERHEIDop.bekendmakingBetreffendePlan">NL.IMRO.0164.BP0102-0301</meta:user-defined>
    <meta:user-defined meta:name="DCTERMS.abstract">16 woningen da Costastraat</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VV 105</meta:user-defined>
    <meta:user-defined meta:name="OVERHEIDop.woonplaats">Hengelo</meta:user-defined>
    <meta:user-defined meta:name="OVERHEIDop.straatnaam">Isaäc da Cost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952 475764</meta:user-defined>
    <meta:user-defined meta:name="OVERHEIDop.versieInformatie"/>
  </office:meta>
</office:document-meta>
</file>