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712 GEHANDICAPTENPARKEERPLAATS SOBRIËTASPLEI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712</text:p>
            <text:p text:style-name="common-al">Datum besluit:		16-06-217</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aan de Sobriëtasplein een parkeerterrein is gelegen ten behoeve van bezoekers van de daar gevestigde twee huisartsenpraktijken en bezoekers van de Action;</text:p>
              </text:list-item>
              <text:list-item text:style-override="id1-3-2-2-1-7-2">
                <text:number>-</text:number>
                <text:p text:style-name="al">op het parkeerterrein momenteel geen algemene gereserveerde gehandicaptenparkeerplaats aanwezig is;</text:p>
              </text:list-item>
              <text:list-item text:style-override="id1-3-2-2-1-7-3">
                <text:number>-</text:number>
                <text:p text:style-name="al">de parkeerdruk op dit parkeerterrein zeer hoog is;</text:p>
              </text:list-item>
              <text:list-item text:style-override="id1-3-2-2-1-7-4">
                <text:number>-</text:number>
                <text:p text:style-name="al">een huisartsenpraktijk verzocht heeft ten behoeve van haar cliënten op dit parkeerterrein een algemene gehandicaptenparkeerplaats aan te leggen; </text:p>
              </text:list-item>
              <text:list-item text:style-override="id1-3-2-2-1-7-5">
                <text:number>-</text:number>
                <text:p text:style-name="al">de ingang van de twee huisartsenpraktijken aan de westzijde van het gebouw zijn gelegen;</text:p>
              </text:list-item>
              <text:list-item text:style-override="id1-3-2-2-1-7-6">
                <text:number>-</text:number>
                <text:p text:style-name="al">voor een gehandicaptenparkeerplaats een extra brede parkeerplaats wenselijk is;</text:p>
              </text:list-item>
              <text:list-item text:style-override="id1-3-2-2-1-7-7">
                <text:number>-</text:number>
                <text:p text:style-name="al">dit op de aangegeven locatie op een aanwezige parkeerplaats te realiseren is door het verlagen van het bestaande trottoir, waardoor het verlaagde trottoir als uitstapstrook gebruikt kan worden;</text:p>
              </text:list-item>
              <text:list-item text:style-override="id1-3-2-2-1-7-8">
                <text:number>-</text:number>
                <text:p text:style-name="al">door op deze wijze de parkeerplaats te verbreden er geen extra bestaande parkeerplaats hoeft te verdwijnen; </text:p>
              </text:list-item>
              <text:list-item text:style-override="id1-3-2-2-1-7-9">
                <text:number>-</text:number>
                <text:p text:style-name="al">belanghebbenden kennis kunnen nemen van deze maatregel via het gemeenteblad;</text:p>
              </text:list-item>
              <text:list-item text:style-override="id1-3-2-2-1-7-10">
                <text:number>-</text:number>
                <text:p text:style-name="al">toetsing inzake externe veiligheid heeft plaatsgevonden en hiermee geen problemen zijn;</text:p>
              </text:list-item>
              <text:list-item text:style-override="id1-3-2-2-1-7-11">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2">
                <text:number>-</text:number>
                <text:p text:style-name="al">er overeenkomstig artikel 24 van het BABW overleg is gevoerd met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Een parkeerplaats op het parkeerterrein aan het Sobriëtasplein aan te wijzen als algemene gehandicaptenparkeerplaats, door het plaatsen van het bord model E06 van Bijlage 1 van het RVV 1990;</text:p>
              </text:list-item>
              <text:list-item text:style-override="id1-3-2-2-1-10-2">
                <text:number>2.</text:number>
                <text:p text:style-name="al">Een en ander uit te voeren conform de bij dit besluit behorende kaartbijlage.</text:p>
              </text:list-item>
            </text:list>
            <text:p text:style-name="common-al">Namens het college van burgemeester en wethouders van Helmond,</text:p>
            <text:p text:style-name="common-al">Teammanager afdeling Ondernemen en Ontwikkelen</text:p>
            <text:p text:style-name="common-al">
            <text:span text:style-name="nadrukcur">Dit besluit is in een geautomatiseerd systeem opgemaakt en digitaal geaccordeerd door de </text:span>
          </text:p>
            <text:p text:style-name="common-al">
            <text:span text:style-name="nadrukcur">bevoegde functionaris, hierdoor staat er geen persoonlijke handtekening onder dit besluit.</text:span>
          </text:p>
            <text:p text:style-name="common-al">Datum: 16-06-217</text:p>
            <text:p text:style-name="common-al">Bijlagen:</text:p>
            <text:p text:style-name="common-al">•1712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5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5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12 GEHANDICAPTENPARKEERPLAATS SOBRIËTASPLEIN GEMEENTE HELMOND</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250</meta:user-defined>
    <meta:user-defined meta:name="OVERHEIDop.StcrtID/DC.identifier">stcrt-2017-39250</meta:user-defined>
    <meta:user-defined meta:name="DCTERMS.alternative">Gemeente Helmond - Gehandicaptenparkeerplaats - Sobriëtasplein</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1MJ 101</meta:user-defined>
    <meta:user-defined meta:name="OVERHEIDop.woonplaats">Helmond</meta:user-defined>
    <meta:user-defined meta:name="OVERHEIDop.straatnaam">Sobriëta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2</meta:user-defined>
    <meta:user-defined meta:name="DCTERMS.abstract">Gehandicaptenparkeerplaats Sobriëtasplei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12 Advies politie|exb-2017-28932</meta:user-defined>
    <meta:user-defined meta:name="OVERHEIDop.externeBijlage">1712 Kaartbijlage|exb-2017-28933</meta:user-defined>
    <meta:user-defined meta:name="OVERHEID.EPSG28992/DC.spatial">173993 387790</meta:user-defined>
    <meta:user-defined meta:name="OVERHEIDop.versieInformatie"/>
  </office:meta>
</office:document-meta>
</file>