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37600*"/>
    </style:style>
    <style:style style:family="table-column" style:name="table2.tg1.col1">
      <style:table-column-properties style:rel-column-width="7600*"/>
    </style:style>
    <style:style style:family="table-column" style:name="table2.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4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font.italic_mt.7.4mm_ifm">Vastgesteld door het Algemeen Bestuur van SBB d.d. 30 juni 2017</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Reglement: een door het leerbedrijf aangewezen persoon, die belast is met de begeleiding van de onderwijsdeelnemer binnen het leerbedrijf.</text:p>
      <text:p text:style-name="ifm_p_ifm">4.  <text:span text:style-name="ifm_span_font.italic_ifm">Reglement:</text:span> reglement erkenning leerbedrijven opgesteld ingevolge artikel 7.2.10 lid 1 van de Wet educatie en beroepsonderwijs (WEB)</text:p>
      <text:p text:style-name="ifm_p_ifm">5.  <text:span text:style-name="ifm_span_font.italic_ifm">Onderwijsdeelnemer:</text:span> VMBO-leerling of MBO-student</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nderwijsinstellingen, onderwijsdeelnemers of andere betrokkenen kunnen met instemming van het leerbedrijf een voordracht voor erkenning indien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na ongunstige beoordeling van een eerdere aanvraag en de nieuwe aanvraag ten minste zes maanden verstreken zijn.</text:p>
      <text:h text:style-name="ifm_p_font.bold_mt.5.08mm_page.keep-with-next_ifm" text:outline-level="2">Artikel<text:s/>4.<text:s/>Beoordeling van het verzoek</text:h>
      <text:p text:style-name="ifm_p_mt.4.23mm_indent.-7mm_mleft.7mm_ifm">1.<text:tab/>SBB verleent de erkenning indien naar haar oordeel aan de in artikel 5 genoemde voorwaarden is voldaan.</text:p>
      <text:p text:style-name="ifm_p_mt.3.7mm_indent.-7mm_mleft.7mm_ifm">2.<text:tab/>Onverminderd het bepaalde in lid 1 kan SBB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leerplaats en werkzaamheden te bieden die behoren tot de werkprocessen van het beroep waarvoor de onderwijsdeelnemer wordt opgeleid. Voor iedere onderwijsdeelnemer is een relevante leerplaats in sociaal veilige omstandigheden beschikbaar<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text:p></text:note-body></text:note>;</text:p>
      <text:p text:style-name="ifm_p_indent.-7mm_mleft.7mm_ifm">2.<text:tab/>voldoende en deskundige begeleiding te bieden gericht op de onderwijsdeelnemer.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ndent.-7mm_mleft.7mm_ifm">3.<text:tab/>bereid te zijn tot samenwerking met de onderwijsinstelling en SBB en verstrekt daartoe de benodigde informatie;</text:p>
      <text:p text:style-name="ifm_p_indent.-7mm_mleft.7mm_ifm">4.<text:tab/>akkoord te gaan met de vermelding van de bedrijfsgegevens in het openbare register leerbedrijven. Er kan sprake zijn van een onderbouwd verzoek tot uitzondering van vermelding in het openbaar register in het kader van de veiligheid van medewerkers van het leerbedrijf en/of de onderwijsdeelnemer.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ndent.-7mm_mleft.7mm_ifm">1.<text:tab/>Een collectief leerbedrijf is een samenwerking in het kader van opleiden van individuele leerbedrijven.</text:p>
      <text:p text:style-name="ifm_p_mt.3.7mm_indent.-7mm_mleft.7mm_ifm">2.<text:tab/>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ndent.-7mm_mleft.7mm_ifm">3.<text:tab/>Een collectief leerbedrijf moet voldoen aan de voorwaarden voor erkenning als leerbedrijf zoals vermeld in artikel 5 lid 1 tot en met lid 4 van het reglement erkenning leerbedrijven.</text:p>
      <text:p text:style-name="ifm_p_mt.3.7mm_indent.-7mm_mleft.7mm_ifm">4.<text:tab/>De erkenning van een collectief leerbedrijf mag niet leiden tot oneerlijke concurrentie met reguliere erkende leerbedrijven.</text:p>
      <text:p text:style-name="ifm_p_mt.3.7mm_indent.-7mm_mleft.7mm_ifm">5.<text:tab/>De leerbedrijven die gebruik maken van een collectief leerbedrijf hebben in alle gevallen de status van erkend leerbedrijf op basis van het reglement erkenning leerbedrijven</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text:p>
      <text:h text:style-name="ifm_p_font.bold_mt.5.08mm_page.keep-with-next_ifm" text:outline-level="2">Artikel<text:s/>7.<text:s/>Verlengen van de erkenning</text:h>
      <text:p text:style-name="ifm_p_mt.4.23mm_indent.-7mm_mleft.7mm_ifm">1.<text:tab/>De verlenging van de erkenning kan door herbeoordeling van SBB binnen het verstrijken van de periode van 4 jaar</text:p>
      <text:p text:style-name="ifm_p_mt.3.7mm_indent.-7mm_mleft.7mm_ifm">2.<text:tab/>Van de beslissing over het verlengen wordt het leerbedrijf door SBB in kennis gesteld. Indien de verlenging geweigerd wordt, wordt het leerbedrijf schriftelijk onder opgave van redenen van deze beslissing op de hoogte gebracht.</text:p>
      <text:p text:style-name="ifm_p_mt.3.7mm_indent.-7mm_mleft.7mm_ifm">3.<text:tab/>SBB is bevoegd om tussentijds, voordat de in artikel 6 lid 5 bedoelde periode is verstreken, de erkenning te verlengen met een periode van 4 jaar. De periode van verlenging gaat in vanaf de dagtekening van het besluit tot verlenging.</text:p>
      <text:h text:style-name="ifm_p_font.bold_mt.5.08mm_page.keep-with-next_ifm" text:outline-level="2">Artikel<text:s/>8.<text:s/>Intrekken van de erkenning</text:h>
      <text:p text:style-name="ifm_p_mt.4.23mm_indent.-7mm_mleft.7mm_ifm">1.<text:tab/>SBB kan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en veiligheidsrisico’s optreden.</text:p>
      <text:p text:style-name="ifm_p_indent.-7mm_mleft.14mm_ifm">c.<text:tab/>andere zwaar wegende omstandigheden optreden, waaronder in elk geval maar niet uitsluitend begrepen: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arbeidsinspectie of milieudienst.</text:p></text:note-body></text:note> op het leerbedrijf, waardoor de erkenning in redelijkheid niet kan worden gehandhaafd.</text:p>
      <text:p text:style-name="ifm_p_mt.3.7mm_indent.-7mm_mleft.7mm_ifm">2.<text:tab/>Van intrekking van de erkenning wordt het leerbedrijf schriftelijk onder opgave van redenen door SBB op de hoogte gebracht.</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ingetrokken of niet verlengd wordt kan het bedrijf of de organisatie tegen de beslissing als bedoeld in de artikelen 6 lid 1, 7 lid 2 en 8 lid 1 binnen 6 weken na dagtekening van de beslissing bezwaar maken bij SBB. 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fm">Dit reglement treedt in werking met ingang van 1 augustus 2017.</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 MODEL PROFIEL PRAKTIJKOPLEIDER</text:h>
      <text:p text:style-name="ifm_p_mt.4.23mm_ifm">De praktijkopleider werkt in een (leer)bedrijf dat door SBB is erkend. Hij leidt de onderwijsdeelnemer (stagiair) in de praktijk op. Hij is het aanspreekpunt voor de stagiair en maakt hem wegwijs in de dagelijkse praktijk.</text:p>
      <text:p text:style-name="ifm_p_mt.3.7mm_ifm">De praktijkopleider leidt de stagiair op en organiseert zijn leeractiviteiten. Hij zorgt daarbij voor een zo goed mogelijke leeromgeving. De stagiair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agiair en stuurt hem (bij) als dat nodig is. De praktijkopleider brengt vakkennis over en stimuleert de stagiair om zich verantwoordelijk te voelen voor zijn leerproces en zijn functioneren als medewerker. Hij motiveert de stagiair en stemt de begeleiding op hem af. Ook let de praktijkopleider op de concrete voortgang van het leerproces van de stagiair.</text:p>
      <text:p text:style-name="ifm_p_mt.3.7mm_ifm">Verantwoordelijkheidsgevoel, organisatietalent en het gevoel om met mensen te werken zijn onmisbaar voor een praktijkopleider. Naast het contact met de stagiair onderhoudt de praktijkopleider contact met de praktijkbegeleider (de begeleider van de stagiair vanuit de opleiding/school) en de opleidingsadviseur van SBB.</text:p>
      <text:p text:style-name="ifm_p_mt.3.7mm_ifm">De opleidingsadviseur van SBB adviseert de praktijkopleider over zijn rol tijdens de stageperiode. Verder is de opleidingsadviseur klankbord voor de praktijkopleider als het gaat om de invulling van zijn rol. Ook helpt de opleidingsadviseur de praktijkopleider bij het promoten van het opleiden in de praktijk en het stagebeleid in zijn bedrijf.</text:p>
      <text:h text:style-name="ifm_p_font.bold_mt.5.08mm_page.keep-with-next_ifm" text:outline-level="5">Overzicht kerntaken en werkprocessen</text:h>
      <text:p text:style-name="ifm_p_mt.4.23mm_indent.-7mm_mleft.7mm_ifm">1.<text:tab/>Organiseert het leerproces van de deelnemer in de praktijk</text:p>
      <text:p text:style-name="ifm_p_indent.-9mm_mleft.16mm_ifm">1.1<text:tab/>Voert met de deelnemer het selectiegesprek</text:p>
      <text:p text:style-name="ifm_p_indent.-9mm_mleft.16mm_ifm">1.2<text:tab/>Maakt een inwerkprogramma</text:p>
      <text:p text:style-name="ifm_p_indent.-9mm_mleft.16mm_ifm">1.3<text:tab/>Stelt de beginsituatie en leerbehoefte van de deelnemer vast</text:p>
      <text:p text:style-name="ifm_p_indent.-9mm_mleft.16mm_ifm">1.4<text:tab/>Bepaalt in overleg met de deelnemer de leeractiviteiten</text:p>
      <text:p text:style-name="ifm_p_indent.-9mm_mleft.16mm_ifm">1.5<text:tab/>Stelt een praktijkleerplan op</text:p>
      <text:p text:style-name="ifm_p_indent.-9mm_mleft.16mm_ifm">1.6<text:tab/>Onderhoudt contacten met de praktijkbegeleider en de opleidingsadviseur</text:p>
      <text:p text:style-name="ifm_p_indent.-7mm_mleft.7mm_ifm">2.<text:tab/>Leidt de deelnemer op in de praktijk</text:p>
      <text:p text:style-name="ifm_p_indent.-9mm_mleft.16mm_ifm">2.1<text:tab/>Leidt de deelnemer op de werkvloer op</text:p>
      <text:p text:style-name="ifm_p_indent.-9mm_mleft.16mm_ifm">2.2<text:tab/>Bewaakt en stuurt het leerproces van de deelnemer</text:p>
      <text:p text:style-name="ifm_p_indent.-9mm_mleft.16mm_ifm">2.3<text:tab/>Voert begeleidings- of voortgangsgesprekken met de deelnemer</text:p>
      <text:p text:style-name="ifm_p_indent.-9mm_mleft.16mm_ifm">2.4<text:tab/>Beoordeelt de voortgang in het leerproces van de deelnemer</text:p>
      <text:p text:style-name="ifm_p_indent.-9mm_mleft.16mm_ifm">2.5<text:tab/>Evalueert de BPV-periode</text:p>
      <text:p text:style-name="ifm_p_mt.3.7mm_ifm"><text:span text:style-name="ifm_span_font.bold_ifm">Voor de praktijkopleider zijn de volgende competenties van belang:</text:span></text:p>
      <text:h text:style-name="ifm_p_font.bold_mt.5.08mm_page.keep-with-next_ifm" text:outline-level="5">Aansturen</text:h>
      <text:p text:style-name="ifm_p_mt.4.23mm_indent.-5mm_mleft.5mm_ifm">•<text:tab/>Stemt zijn manier van opleiden af op de taakvolwassenheid en leerstijl van de deelnemer</text:p>
      <text:p text:style-name="ifm_p_indent.-5mm_mleft.5mm_ifm">•<text:tab/>Houdt in de gaten of de deelnemer functioneert volgens de gemaakte afspraken en geeft duidelijke instructies als de deelnemer niet aan de verwachting (dreigt) te voldoen</text:p>
      <text:h text:style-name="ifm_p_font.bold_mt.5.08mm_page.keep-with-next_ifm" text:outline-level="5">Begeleiden</text:h>
      <text:p text:style-name="ifm_p_mt.4.23mm_indent.-5mm_mleft.5mm_ifm">•<text:tab/>Stimuleert en coacht de deelnemer</text:p>
      <text:p text:style-name="ifm_p_indent.-5mm_mleft.5mm_ifm">•<text:tab/>Geeft de deelnemer heldere en constructieve feedback</text:p>
      <text:p text:style-name="ifm_p_indent.-5mm_mleft.5mm_ifm">•<text:tab/>Motiveert de deelnemer door hem in meer of mindere mate sociaal-emotioneel te ondersteunen</text:p>
      <text:h text:style-name="ifm_p_font.bold_mt.5.08mm_page.keep-with-next_ifm" text:outline-level="5">Beslissen en activiteiten initiëren</text:h>
      <text:p text:style-name="ifm_p_mt.4.23mm_indent.-5mm_mleft.5mm_ifm">•<text:tab/>Beslist of de deelnemer voortgang boekt in zijn leerproces</text:p>
      <text:p text:style-name="ifm_p_indent.-5mm_mleft.5mm_ifm">•<text:tab/>Bepaalt op welke gebieden de deelnemer zich moet ontwikkelen</text:p>
      <text:h text:style-name="ifm_p_font.bold_mt.5.08mm_page.keep-with-next_ifm" text:outline-level="5">Instructies en procedures volgen</text:h>
      <text:p text:style-name="ifm_p_mt.4.23mm_indent.-5mm_mleft.5mm_ifm">•<text:tab/>Werkt bij het beoordelen van de voortgang van de deelnemer met toetsinstrumenten en volgens bijbehorende procedures, zodat de deelnemer een objectieve en valide beoordeling krijgt</text:p>
      <text:h text:style-name="ifm_p_font.bold_mt.5.08mm_page.keep-with-next_ifm" text:outline-level="5">Leren</text:h>
      <text:p text:style-name="ifm_p_mt.4.23mm_indent.-5mm_mleft.5mm_ifm">•<text:tab/>Evalueert de BPV-periode om verbeterpunten te signaleren en om die punten te verbeteren</text:p>
      <text:h text:style-name="ifm_p_font.bold_mt.5.08mm_page.keep-with-next_ifm" text:outline-level="5">Op de behoeften en verwachtingen van de ‘klant’ richten</text:h>
      <text:p text:style-name="ifm_p_mt.4.23mm_indent.-5mm_mleft.5mm_ifm">•<text:tab/>Vraagt de deelnemer wat hij wil leren tijdens de beroepspraktijkvorming en haakt daar op in</text:p>
      <text:h text:style-name="ifm_p_font.bold_mt.5.08mm_page.keep-with-next_ifm" text:outline-level="5">Plannen en organiseren</text:h>
      <text:p text:style-name="ifm_p_mt.4.23mm_indent.-5mm_mleft.5mm_ifm">•<text:tab/>Maakt in een gesprek helder welke leerdoelen behaald moeten worden</text:p>
      <text:p text:style-name="ifm_p_indent.-5mm_mleft.5mm_ifm">•<text:tab/>Plant leeractiviteiten van de deelnemer</text:p>
      <text:p text:style-name="ifm_p_indent.-5mm_mleft.5mm_ifm">•<text:tab/>Volgt de voortgang van het leerproces</text:p>
      <text:p text:style-name="ifm_p_indent.-5mm_mleft.5mm_ifm">•<text:tab/>Besluit wanneer hij moet ingrijpen in het leerproces</text:p>
      <text:h text:style-name="ifm_p_font.bold_mt.5.08mm_page.keep-with-next_ifm" text:outline-level="5">Samenwerken en overleggen</text:h>
      <text:p text:style-name="ifm_p_mt.4.23mm_indent.-5mm_mleft.5mm_ifm">•<text:tab/>Toont interesse in de deelnemer door te luisteren, vragen te stellen en de deelnemer te observeren</text:p>
      <text:p text:style-name="ifm_p_indent.-5mm_mleft.5mm_ifm">•<text:tab/>Bespreekt, na eventuele raadpleging van anderen, zijn observaties met de deelnemer</text:p>
      <text:p text:style-name="ifm_p_indent.-5mm_mleft.5mm_ifm">•<text:tab/>Stimuleert de deelnemer mee te denken over de verdere invulling van zijn leerproces</text:p>
      <text:p text:style-name="ifm_p_indent.-5mm_mleft.5mm_ifm">•<text:tab/>Luistert naar adviezen van de praktijkbegeleider en opleidingsadviseur en geeft aan wat hij met de adviezen doet</text:p>
      <text:h text:style-name="ifm_p_font.bold_mt.5.08mm_page.keep-with-next_ifm" text:outline-level="5">Vakdeskundigheid toepassen</text:h>
      <text:p text:style-name="ifm_p_mt.4.23mm_indent.-5mm_mleft.5mm_ifm">•<text:tab/>Legt uit hoe zaken werken, doet dit voor of laat de deelnemer nadenken over vakspecialistische zaken</text:p>
      <text:p text:style-name="ifm_p_indent.-5mm_mleft.5mm_ifm">•<text:tab/>Gebruikt zijn vakkennis om de deelnemer te beoordelen</text:p>
      <text:p text:style-name="ifm_p_indent.-5mm_mleft.5mm_ifm">•<text:tab/>Bekijkt informatie van het opleidingsinstituut, de wensen van de deelnemer en de mogelijkheden binnen het leerbedrijf om na te gaan op welke manier de leerdoelen behaald kunnen worden</text:p>
      <text:p text:style-name="ifm_p_indent.-5mm_mleft.5mm_ifm">•<text:tab/>Observeert de deelnemer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en geactualiseerd op 30 juni 2017. De volgende sectorale aanvullingen voor leerbedrijven zijn van toepassing:</text:p>
      <text:h text:style-name="ifm_p_font.bold_mt.5.08mm_page.keep-with-next_ifm" text:outline-level="5">Sectorale aanvullingen voor erkenning m.b.t. voldoende en deskundige begeleiding*</text:h>
      <text:p text:style-name="ifm_p_mt.4.23mm_ifm"><text:span text:style-name="ifm_span_font.italic_mt.4.23mm_ifm">(Artikel 5. Lid 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deelnemer.*</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Iedere leermeester moet de leermeestercursus gevolgd hebben. Elke opgeleide leermeester moet verplicht iedere twee jaar de nascholing volgen. Op elke bouwplaats of werkplek met een of meer onderwijsdeelnemers moet een leermeester aanwezig zijn. Een leermeester begeleidt maximaal drie onderwijsdeelnemers.*</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Aantoonbaar voldoende en deskundige begeleiding te bieden gericht op de onderwijsdeelnemer door een gecertificeerde praktijkopleider. Het competentieprofiel voor praktijkopleider wordt hierbij als maatstaf genomen.*</text:p>
          </table:table-cell>
        </table:table-row>
        <table:table-row table:style-name="zebra.body.odd">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deelnemer.*</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Het leerbedrijf heeft een Leermeester, Mentor, Praktijkbegeleider (LMP) in dienst die aantoonbaar beschikt over competenties die ten minste gelijkwaardig zijn aan die waarvoor de onderwijsdeelnemer wordt opgeleid en minimaal 1 jaar ervaring heeft met de inhoud van de kwalificatie waarvoor de onderwijsdeelnemer wordt opgeleid.</text:p>
            <text:p text:style-name="text.cell.7.left">Voor de sector Horeca en Bakkerij hebben praktijkopleiders een diploma nodig.*</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deelnemer.*</text:p>
          </table:table-cell>
        </table:table-row>
      </table:table>
      <text:h text:style-name="ifm_p_font.bold_mt.5.08mm_page.keep-with-next_ifm" text:outline-level="5">Sectorale aanvullingen m.b.t aanvullende (wettelijke) eis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p>
          </table:table-cell>
        </table:table-row>
      </table:table>
      <text:p text:style-name="ifm_p_mt.3.7mm_ifm"><text:span text:style-name="ifm_span_font.bold-italic_ifm">* SBB beheert de lijst met de relevante crebo’s per sectorale aanvul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248</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248</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erkenning leerbedrijven SBB</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9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glement erkenning leerbedrijven SBB</meta:user-defined>
    <meta:user-defined meta:name="DCTERMS.W3CDTF/DCTERMS.available">2017-07-12</meta:user-defined>
  </office:meta>
</office:document-meta>
</file>