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OOC Beheer B.V. Merwedestraat 5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OC Beheer B.V. is voornemens een mestverwerkingsinstallatie met een capaciteit van 500.000 m3 drijfmest per jaar en een biomassa energiecentrale (BMEC) met een capaciteit van 26.000 ton biomassa per jaar bij een bestaand op- en overslagbedrijf op te richten. De inrichting is gelegen aan Merwedestraat 5 te Oss.</text:p>
            <text:p text:style-name="common-al">Op grond van artikel 7.2 van de Wet milieubeheer is de activiteit aangewezen in het Besluit milieueffectrapportage (m.e.r.). Ingevolge bijlage D, categorie 18.1, van het Besluit m.e.r., is de voorgenomen activiteit van OOC Beheer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common-al">• de kenmerken van de activiteit;</text:p>
            <text:p text:style-name="common-al">• de plaats van de voorgenomen activiteit;</text:p>
            <text:p text:style-name="common-al">• de kenmerken van de belangrijke nadelige gevolgen voor het milieu.</text:p>
            <text:p text:style-name="common-al">Na toetsing van de voorgenomen activiteit hebben Gedeputeerde Staten van Noord-Brabant op 4 juli 2017 besloten dat voor deze activiteit geen MER opgesteld hoeft te worden.</text:p>
            <text:p text:style-name="common-al">Het besluit en bijbehorende stukken liggen vanaf 13 juli 2017 gedurende zes weken ter inzage bij de Omgevingsdienst Brabant Noord (ODBN), u kunt hiervoor contact opnemen via telefoonnummer (0485) 338 300.</text:p>
            <text:p text:style-name="common-al">Het besluit is digitaal op te vragen via het e-mailadres: info@odbn.nl of terug te vinden op de website van de Provincie Noord-Brabant www.brabant.nl/loket/verleende-vergunningen. De kennisgeving is te vinden op www.brabant.nl/loket/bekendmakin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OOC Beheer B.V. Merwedestraat 5 te Os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35</meta:user-defined>
    <meta:user-defined meta:name="OVERHEIDop.StcrtID/DC.identifier">stcrt-2017-39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47KZ 5</meta:user-defined>
    <meta:user-defined meta:name="OVERHEIDop.woonplaats">Oss</meta:user-defined>
    <meta:user-defined meta:name="OVERHEIDop.straatnaam">Merwe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20 422241</meta:user-defined>
    <meta:user-defined meta:name="OVERHEIDop.versieInformatie"/>
  </office:meta>
</office:document-meta>
</file>