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Oploo, Gemertseweg 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lid 1 van de Wet ruimtelijke ordening het ontwerpbestemmingsplan “Buitengebied Oploo, Gemertseweg 126” (plan IDN: NL.IMRO.1702.8BPgemertseweg126-ON01) inclusief alle bijlagen ter inzage ligt. </text:p>
            <text:p text:style-name="tussenkopcur">
            <text:span text:style-name="nadrukvet">Inhoud </text:span>
            <text:span text:style-name="nadrukvet">bestemmingsplan</text:span>
          </text:p>
            <text:p text:style-name="common-al">Het ontwerpbestemmingsplan “Buitengebied Oploo, Gemertseweg 126” betreft een (partiële) herziening van het huidige bestemmingsplan “Buitengebied Sint Anthonis 2013”. Dit bestemmingsplan maakt het mogelijk om op het perceel Gemertseweg 126 te Oploo het bestaande agrarische bouwblok te saneren, ten gunste van een recreatieve bestemming.</text:p>
            <text:p text:style-name="tussenkopcur">
            <text:span text:style-name="nadrukvet">Reageren op </text:span>
            <text:span text:style-name="nadrukvet">het ontwerp</text:span>
            <text:span text:style-name="nadrukvet">bestemmingsplan</text:span>
          </text:p>
            <text:p text:style-name="common-al">Het ontwerpbestemmingsplan inclusief alle bijlagen ligt met ingang van 11 juli 2017 voor de duur van zes weken ter inzage in het gemeentehuis, Brink 3 te Sint Anthonis. Het ontwerpbestemmingsplan is ook te raadplegen op www.sintanthonis.nl onder het kopje omgeving/overzicht bekendmakingen/ruimtelijke ordening. Ook kunt u het ontwerpbestemmingsplan raadplegen op www.ruimtelijkeplannen.nl.</text:p>
            <text:p text:style-name="common-al">Gedurende bovengenoemde termijn kan tot en met 21 augustus 2017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afdeling Strategie &amp; Ontwikkeling, Brink 3, 5845 BH te Sint Anthonis. U kunt hiervoor contact opnemen met de heer R. Borst, op telefoonnummer 0485 - 388888 of royborst@sintanthonis.nl.</text:p>
            <text:p text:style-name="last-al">Sint Anthonis,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2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2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itengebied Oploo, Gemertseweg 126”</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226</meta:user-defined>
    <meta:user-defined meta:name="OVERHEIDop.StcrtID/DC.identifier">stcrt-2017-39226</meta:user-defined>
    <meta:user-defined meta:name="OVERHEID.TaxonomieBeleidsagenda/OVERHEID.category">Ruimte en infrastructuur | Organisatie en beleid</meta:user-defined>
    <meta:user-defined meta:name="OVERHEIDop.Ruimtelijkplan/OVERHEIDop.bekendmakingBetreffendePlan">NL.IMRO.1702.8BPgemertseweg126-ON01</meta:user-defined>
    <meta:user-defined meta:name="OVERHEIDop.referentienummer">O-15-03770</meta:user-defined>
    <meta:user-defined meta:name="DCTERMS.abstract">Het ontwerpbestemmingsplan “Buitengebied Oploo, Gemertseweg 126” betreft een (partiële) herziening van het huidige bestemmingsplan “Buitengebied Sint Anthonis 2013”. .</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1CE 70</meta:user-defined>
    <meta:user-defined meta:name="OVERHEIDop.woonplaats">Oploo</meta:user-defined>
    <meta:user-defined meta:name="OVERHEIDop.straatnaam">Geme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443 400113</meta:user-defined>
    <meta:user-defined meta:name="OVERHEIDop.versieInformatie"/>
  </office:meta>
</office:document-meta>
</file>