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Verplichte rijrichting, rechtsaf, bij verlaten parkeerterreinen Mid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75358506</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item text:style-override="id1-3-2-1-1-4-3">
                <text:number>-</text:number>
                <text:p text:style-name="al">het college van burgemeesters en wethouders, overeenkomstig artikel 18, lid 1 onder de van de Wegenverkeerswet 1994, het bevoegd gezag is voor het nemen van dit verkeersbesluit en dat deze bevoegdheid op grond van de Algemene mandaatregeling Lelystad 2015 is gemandateerd aan het afdelingshoofd van de afdeling Beheer Openbare Ruimte (BOR).</text:p>
              </text:list-item>
            </text:list>
            <text:p text:style-name="tussenkopvet">
            <text:span text:style-name="nadrukvet">Overwegingen:</text:span>
          </text:p>
            <text:list text:style-name="id1-3-2-1-1-6">
              <text:list-item text:style-override="id1-3-2-1-1-6-1">
                <text:number>1.</text:number>
                <text:p text:style-name="al">In samenspraak met de politie is geconstateerd dat er onveilige verkeersbewegingen plaats vinden op de Middenweg bij het verlaten van de parkeerterreinen ter hoogte van nummer 96 en tussen de coffeeshop en nummer 96 in;</text:p>
              </text:list-item>
              <text:list-item text:style-override="id1-3-2-1-1-6-2">
                <text:number>2.</text:number>
                <text:p text:style-name="al">Met name het verkeer komend van de parkeerterreinen dat linksaf de Middenweg oprijdt veroorzaakt deze onveiligheid bij de overige verkeersdeelnemers;</text:p>
              </text:list-item>
              <text:list-item text:style-override="id1-3-2-1-1-6-3">
                <text:number>3.</text:number>
                <text:p text:style-name="al">Het is wenselijk dat het verkeer komend van de parkeerterreinen verplicht worden rechtsaf te slaan;  </text:p>
              </text:list-item>
              <text:list-item text:style-override="id1-3-2-1-1-6-4">
                <text:number>4.</text:number>
                <text:p text:style-name="al">dit verkeersmaatregelenpakket dient op grond van artikel 15, eerste lid, van de Wegenverkeerswet 1994 bij verkeersbesluit te worden bekrachtigd;</text:p>
              </text:list-item>
              <text:list-item text:style-override="id1-3-2-1-1-6-5">
                <text:number>5.</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Linksaf slaand gemotoriseerd verkeer die de parkeerterreinen aan de Middenweg willen verlaten veroorzaken verkeersonveiligheid met name voor de fietsers en voetgangers die de Middenweg willen oversteken.</text:p>
            <text:p text:style-name="considerans.al">Bovendien belemmert deze linksaf beweging het doorgaande verkeer waardoor er capaciteitsverlies op de Middenweg ontstaat. </text:p>
            <text:p text:style-name="considerans.al">Er wordt momenteel gewerkt aan een ontwerp aanpassing van de Middenweg in verband met de busverbinding naar Lelystad Airport. Vanwege de huidige ongewenste verkeersbewegingen is het wenselijk dat er een aantal eenvoudige maatregelen worden uitgevoerd.</text:p>
            <text:p text:style-name="considerans.al">Onderdeel van deze maatregelen is de verplichting om rechtsaf te slaan bij het verlaten van de parkeerterreinen aan de Middenweg.</text:p>
            <text:p text:style-name="considerans.al">Dit wordt gerealiseerd door het fysiek doortrekken van de middenberm in combinatie met bebording.</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de verkeersveiligheid van met name de kwetsbare fietsers en voetgangers en het bevorderen van de doorstroming van het verkeer een hogere prioriteit heeft dan het omrijden, via de rotonde Middenweg - Ziekenhuisweg, van het gemotoriseerd verkeer .</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8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8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8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Verplichte rijrichting, rechtsaf, bij verlaten parkeerterreinen Middenweg</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188</meta:user-defined>
    <meta:user-defined meta:name="OVERHEIDop.StcrtID/DC.identifier">stcrt-2017-39188</meta:user-defined>
    <meta:user-defined meta:name="DCTERMS.alternative">Gemeente Lelystad - verplichte rijrichting - Midden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32JT</meta:user-defined>
    <meta:user-defined meta:name="OVERHEIDop.woonplaats">Lelystad</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75358506  </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28874</meta:user-defined>
    <meta:user-defined meta:name="OVERHEID.EPSG28992/DC.spatial">160891 502055</meta:user-defined>
    <meta:user-defined meta:name="OVERHEIDop.versieInformatie"/>
  </office:meta>
</office:document-meta>
</file>