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estemmingsplan Heino, 1e wijziging, omgeving Dorpsstraat 44-46’, gemeente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3 juli 2017 tot en met woensdag 23 augustus 2017 het ontwerpbestemmingsplan ‘Heino, 1<text:span text:style-name="sup">e</text:span> wijziging, omgeving Dorpsstraat 44-46’ met bijbehorende stukken ter inzage ligt. De stukken zijn te raadplegen via:</text:p>
            <text:list text:style-name="id1-3-2-1-1-2">
              <text:list-item text:style-override="id1-3-2-1-1-2-1">
                <text:number>-</text:number>
                <text:p text:style-name="al">www.ruimtelijkeplannen.nl;</text:p>
              </text:list-item>
              <text:list-item text:style-override="id1-3-2-1-1-2-2">
                <text:number>-</text:number>
                <text:p text:style-name="al">De link http://ruimtelijkeplannen.nl/web-roo/?planidn=NL.IMRO.0177.BPW20170001-ON01.</text:p>
              </text:list-item>
            </text:list>
            <text:p text:style-name="common-al">Daarnaast zijn de analoge stukken in te zien in de informatiehoek van het gemeentehuis, Zwolsestraat 16 in Raalte.</text:p>
            <text:p text:style-name="common-al">De bronbestanden zijn beschikbaar op: http://raalte.gemeentedocumenten.nl/plannen/NL.IMRO.0177.BPW20170001/NL.IMRO.0177.BPW20170001-ON01.</text:p>
            <text:p text:style-name="common-al">Het plangebied heeft betrekking op de locatie Dorpsstraat 44-46 in Heino en staat plaatselijk beter bekend als ‘locatie Van Dijk’ waar voorheen een brandweerkazerne en een garagebedrijf gevestigd waren. Het wijzigingsplan maakt de realisering van 4 tot 6 grondgebonden woningen mogelijk. In het huidige bestemmingsplan Heino is middels een wijzigingsbevoegdheid al rekening gehouden met een mogelijke ontwikkeling van de huidige bedrijfsbestemming naar een woonfunctie. Het wijzigingsplan zet de huidige bedrijfsbestemming om naar de woonbestemming, tuinbestemming en verkeersbestemming. </text:p>
            <text:p text:style-name="common-al">Tijdens de termijn van terinzagelegging van het ontwerpwijzigingsplan kan een belanghebbende naar keuze schriftelijk (wat de voorkeur heeft) of mondeling een zienswijze naar voren brengen bij het college van burgemeester en wethouders van de gemeente Raalte, postbus 140, 8100 AC Raalte. </text:p>
            <text:p text:style-name="common-al">Een mondelinge zienswijze tegen het ontwerp wijzigingsplan kan uitsluitend worden ingebracht via het team Ruimte. Hiervoor kan een afspraak worden gemaakt, telefoon (0572) 347 799. In de zienswijze moet worden aangegeven op welke onderdelen van het ontwerp wijzigingsplan de zienswijze betrekking heef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estemmingsplan Heino, 1e wijziging, omgeving Dorpsstraat 44-46’, gemeente Raalt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183</meta:user-defined>
    <meta:user-defined meta:name="OVERHEIDop.StcrtID/DC.identifier">stcrt-2017-39183</meta:user-defined>
    <meta:user-defined meta:name="OVERHEID.TaxonomieBeleidsagenda/OVERHEID.category">Ruimte en infrastructuur | Organisatie en beleid</meta:user-defined>
    <meta:user-defined meta:name="OVERHEID.Gemeente/DC.spatial">Raalte</meta:user-defined>
    <meta:user-defined meta:name="OVERHEIDop.Ruimtelijkplan/OVERHEIDop.bekendmakingBetreffendePlan">NL.IMRO.0177.BPW20170001-ON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K 81</meta:user-defined>
    <meta:user-defined meta:name="OVERHEIDop.woonplaats">Heino</meta:user-defined>
    <meta:user-defined meta:name="OVERHEIDop.straatnaam">Dorp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628 494932</meta:user-defined>
    <meta:user-defined meta:name="OVERHEIDop.versieInformatie"/>
  </office:meta>
</office:document-meta>
</file>