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yramideboomgaard 15 Vleuten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07 juli 2017 mag men op de Pyramideboomgaard op de parkeerplaats nabij huisnummer 15 3451 KV Vleuten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160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16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16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yramideboomgaard 15 Vleuten Vaststellen individuele gehandicaptenparkeerplaats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7</meta:user-defined>
    <meta:user-defined meta:name="OVERHEIDop.publicationIssue">39160</meta:user-defined>
    <meta:user-defined meta:name="OVERHEIDop.StcrtID/DC.identifier">stcrt-2017-39160</meta:user-defined>
    <meta:user-defined meta:name="DCTERMS.alternative">Gemeente Utrecht - vaststellen - Pyramideboomgaard 15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451KV 17</meta:user-defined>
    <meta:user-defined meta:name="OVERHEIDop.woonplaats">Vleuten</meta:user-defined>
    <meta:user-defined meta:name="OVERHEIDop.straatnaam">Pyramideboomgaar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9990 457856</meta:user-defined>
    <meta:user-defined meta:name="OVERHEIDop.versieInformatie"/>
  </office:meta>
</office:document-meta>
</file>