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SCHIJFZONE GEDEELTE MR. P.J.M. AALBERSELAAN TUSSEN DE MR. G. GROEN VAN PRINSTERERLAAN EN DE CORNEILLE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015771             Documentnummer D-2017/182951</text:p>
            <text:p text:style-name="common-al">Burgemeester en wethouders van Amstelveen besluiten om het gedeelte van de Mr. P.J.M. Aalberselaan gelegen tussen de Mr. G. Groen van Prinstererlaan en de Corneillelaan aan te wijzen als parkeerschijfzone. De 20 parkeerplaatsen in het gebied worden voorzien van een blauwe streep. De maximale parkeerduur is 0,5 uur (30 minuten). De tijden gelden van maandag tot en met zaterdag van 09.00 uur tot 18.00 uur, op donderdagavond tevens van 18.00 uur tot 21.00 uur en op zondag van 12.00 uur tot 18.00 uur. Zij geven dit aan met borden E10 en E11 van bijlage 1 van het Reglement verkeersregels en verkeerstekens 1990 met opschrift “max 0,5h” en het aanbrengen van een blauwe streep als bedoeld in artikel 25, lid 1, van dit Reglement, zoals aangegeven op de tekening R&amp;B-V-2017-32.</text:p>
            <text:p text:style-name="common-al">
            <text:span text:style-name="nadrukvet">Motivering</text:span>
          </text:p>
            <text:p text:style-name="common-al">De parkeerplaatsen liggen in het Stadshart in parkeerhavens aan weerszijden van de Mr. P.J.M. Aalberselaan in het gedeelte tussen de Mr. G. Groen van Prinstererlaan en de Corneillelaan. De parkeerhavens bestaan in totaal uit 18 parkeervakken met gestoken parkeren en een parkeerhaven voor het kinderdagverblijf waar evenwijdig aan de rijbaan twee auto’s kunnen staan. De plaatsen zijn aangelegd bij de realisering van de nieuwbouw van het scholencomplex en het kinderdagverblijf aan de Mr. P.J.M. Aalberselaan. Zij hebben dan ook een functie voor het scholencomplex en het kinderdagverblijf en hun bezoek. Voor de verder gelegen woningen in de Mr. P.J.M. Aalberselaan en de aangrenzende straten zijn deze parkeerplaatsen niet interessant. Bewoners van deze straten kunnen met gebruikmaking van hun parkeervergunning altijd wel dichter bij de woning parkeren.</text:p>
            <text:p text:style-name="common-al">Om het lang parkeren door werknemers in het Stadshart die niet over een parkeervergunning beschikken en bezoekers van de winkels in het Stadshart te ontmoedigen, is er in dit deel van het Stadshart betaald parkeren ingesteld met een hoog tarief. Deze maatregel werkt voor de parkeerplaatsen bij de school niet goed. Het resultaat van het hoge tarief is daar dat de parkeerplaatsen nauwelijks worden gebruikt, ook niet voor school gerelateerd parkeren, waarvoor de plaatsen zijn bedoeld. Er is daarom gezocht naar een maatregel die recht doet aan de parkeervraag van het scholencomplex en het kinderdagverblijf, maar die het parkeren door winkelbezoekers niet aantrekkelijk maakt.</text:p>
            <text:p text:style-name="common-al">De situatie kan worden verbeterd door voor de betreffende parkeerplaatsen een parkeerschijfzone in te stellen met een maximale parkeerduur van een 0,5 uur (30 minuten). Daarmee wordt afgeweken van het principe dat in het Stadshart geen parkeerschijfzones worden aangewezen. De specifieke situatie en het huidige feitelijke gebruik rechtvaardigen deze afwijking. Met een maximale parkeerduur van 30 minuten zijn deze parkeerplaatsen voor bezoekers van de winkels niet echt aantrekkelijk. Daarvoor liggen de winkels net iets te ver van de parkeerplaatsen af. Een langere parkeerduur is echter niet verantwoord omdat dit het (gratis) parkeren door winkelbezoekers op deze locatie juist wel in de hand werkt en daarmee de parkeermogelijkheden voor school gerelateerd parkeren bij de school verkleint. </text:p>
            <text:p text:style-name="common-al">Om praktische redenen zijn de tijden afgestemd op de reguleringstijden van het betaald parkeren in de omliggende straten en gebieden. Met het aanwijzen van de parkeerschijfzone vervalt automatisch de aanwijzing van de betreffende plaatsen als parkeerapparatuurplaats. In het aanwijzingsbesluit van de gemeente is bepaald dat de aanwijzing niet geldt voor de in het betreffende gebied aangewezen blauwe zoneplaatsen.</text:p>
            <text:p text:style-name="common-al">Het besluit strekt conform art. 2 Wegenverkeerswet 1994 (WVW1994) tot:</text:p>
            <text:list text:style-name="id1-3-2-2-1-10">
              <text:list-item text:style-override="id1-3-2-2-1-10-1">
                <text:number>-</text:number>
                <text:p text:style-name="al">het verzekeren van de veiligheid op de weg (lid 1a);</text:p>
              </text:list-item>
              <text:list-item text:style-override="id1-3-2-2-1-10-2">
                <text:number>-</text:number>
                <text:p text:style-name="al">het waarborgen van de bruikbaarheid van de weg (lid 1c)</text:p>
              </text:list-item>
              <text:list-item text:style-override="id1-3-2-2-1-10-3">
                <text:number>-</text:number>
                <text:p text:style-name="al">het zoveel mogelijk waarborgen van de vrijheid van het verkeer (lid 1d).</text:p>
              </text:list-item>
            </text:list>
            <text:p text:style-name="common-al">
            <text:span text:style-name="nadrukvet">Participatie</text:span>
          </text:p>
            <text:p text:style-name="common-al">Over het besluit heeft overeenkomstig artikel 24 van het Besluit administratieve bepalingen inzake het wegverkeer overleg plaatsgevonden met de gemandateerde specialist van het team Verkeersadvisering namens de korpschef van de regiopolitie Amsterdam-Amstelland. Er is voorts overleg geweest met de scholen en het kinderdagverblijf.</text:p>
            <text:p text:style-name="common-al">
            <text:span text:style-name="nadrukvet">Wettelijke grondslag</text:span>
          </text:p>
            <text:p text:style-name="common-al">Het besluit is gebaseerd op:</text:p>
            <text:list text:style-name="id1-3-2-2-1-15">
              <text:list-item text:style-override="id1-3-2-2-1-15-1">
                <text:number>-</text:number>
                <text:p text:style-name="al">de Wegenverkeerswet 1994;</text:p>
              </text:list-item>
              <text:list-item text:style-override="id1-3-2-2-1-15-2">
                <text:number>-</text:number>
                <text:p text:style-name="al">het Reglement verkeersregels en verkeerstekens 1990;</text:p>
              </text:list-item>
              <text:list-item text:style-override="id1-3-2-2-1-15-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mstelveen hebben deze bevoegdheid bij besluit van 19 november 2013 gemandateerd.</text:p>
            <text:p text:style-name="common-al">Het betreffende weggedeelte en de parkeerplaatsen liggen binnen de bebouwde kom en zijn in beheer bij de gemeente Amstelveen.</text:p>
            <text:p text:style-name="common-al">
            <text:span text:style-name="nadrukvet"/>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4 juli 2017</text:p>
            <text:p text:style-name="common-al">Burgemeester en wethouders van de gemeente Amstelveen,</text:p>
            <text:p text:style-name="common-al">namens dezen,</text:p>
            <text:p text:style-name="common-al">mr. ir. S.J. van Viegen</text:p>
            <text:p text:style-name="common-al">teamleider verkeer en vervoer</text:p>
            <text:p text:style-name="last-al">Dit verkeersbesluit is openbaar gemaakt op 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42</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142</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142</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SCHIJFZONE GEDEELTE MR. P.J.M. AALBERSELAAN TUSSEN DE MR. G. GROEN VAN PRINSTERERLAAN EN DE CORNEILLELAAN</meta:user-defined>
    <meta:user-defined meta:name="OVERHEIDop.doctype">Officiële Publicaties, versie 1.1</meta:user-defined>
    <meta:user-defined meta:name="DCTERMS.W3CDTF/OVERHEIDop.jaargang">2017</meta:user-defined>
    <meta:user-defined meta:name="DCTERMS.W3CDTF/DCTERMS.available">2017-07-06</meta:user-defined>
    <meta:user-defined meta:name="OVERHEIDop.publicationIssue">39142</meta:user-defined>
    <meta:user-defined meta:name="OVERHEIDop.StcrtID/DC.identifier">stcrt-2017-39142</meta:user-defined>
    <meta:user-defined meta:name="DCTERMS.alternative">Gemeente Amstelveen - Aanwijzing parkeerschijfzone - Mr. P.J.M. Aalberselaan, noordelijk deel</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XJ 39</meta:user-defined>
    <meta:user-defined meta:name="OVERHEIDop.woonplaats">Amstelveen</meta:user-defined>
    <meta:user-defined meta:name="OVERHEIDop.straatnaam">Mr. P.J.M. Aalbers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WM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Mr. P.J.M. Aalberselaan|exb-2017-28832</meta:user-defined>
    <meta:user-defined meta:name="OVERHEID.EPSG28992/DC.spatial">118950 479869</meta:user-defined>
    <meta:user-defined meta:name="OVERHEIDop.versieInformatie"/>
  </office:meta>
</office:document-meta>
</file>