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tijdelijke geslotenverklaring, </text:span>Keucheniusstraat en Govert van Wijnkad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19905/UIT-17-32016</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Overwegende:</text:span>
          </text:p>
            <text:p text:style-name="considerans.al">dat op 19 augustus 2017 de Maassluise Volleybal Club het jaarlijks terugkerende beachvolleybaltoernooi wil organiseren in de Keucheniusstraat, ter hoogte van de bebouwing van Govert van Wijnkade 12 en Keucheniusstraat 2 en 2b en in de Govert van Wijnkade ter hoogte van Govert van Wijnkade 12 en 13-15;</text:p>
            <text:p text:style-name="considerans.al">dat de Maassluise Volleybal Club op 27 april 2017 een vergunning heeft aangevraagd voor het organiseren van het betreffende evenement;</text:p>
            <text:p text:style-name="considerans.al">dat bij gebruik van deze vergunning het noodzakelijk wordt geacht, met het oog op een goed verloop van deze activiteit, in het belang van de verkeersveiligheid een verkeersmaatregel te nemen;</text:p>
            <text:p text:style-name="considerans.al">dat de Keucheniusstraat en Govert van Wijnkade in beheer zijn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37 van het Besluit Administratieve Bepalingen inzake het Wegverkeer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bij gebruik van de vergunning door het plaatsen van waarschuwingshekken met daarop verkeersbord C1 van bijlage I van het Reglement Verkeersregels en Verkeerstekens 1990, inhoudende gesloten in beide richtingen voor voertuigen, ruiters en geleiders van rij- of trekdieren of vee, de Keucheniusstraat ter hoogte van de bebouwing van Govert van Wijnkade 12 en Keucheniusstraat 2 en 2b + Govert van Wijnkade ter hoogte van Govert van Wijnkade 12 en 13-15 op zaterdag 19 augustus 2017 van 9:00 uur tot en met 21:30 uur af te sluiten;</text:p>
              </text:list-item>
              <text:list-item text:style-override="id1-3-2-2-1-2-2">
                <text:number>2.</text:number>
                <text:p text:style-name="al">dit besluit te publiceren op de in de gemeente gebruikelijke wijze, alsmede in de Staatscourant.</text:p>
              </text:list-item>
            </text:list>
            <text:p text:style-name="common-al"> </text:p>
            <text:p text:style-name="last-al">Binnen 6 weken na de dag waarop dit besluit is bekend gemaakt, bestaat voor belanghebbenden de mogelijkheid tot het maken van eventuele bezwaren bij het college van burgemeester en wethouders.</text:p>
            <text:p text:style-name="tekst_bottom"/>
          </text:section>
        </text:section>
        <text:section text:name="regeling-sluiting_id1-3-2-3" text:style-name="regeling-sluiting">
          <text:section text:name="ondertekening_id1-3-2-3-1">
            <text:p>Publicatiedatum: 6 juli 2017</text:p>
          </text:section>
          <text:section text:name="ondertekening_id1-3-2-3-2">
            <text:p>Maassluis, 3 juli 2017 </text:p>
          </text:section>
          <text:section text:name="ondertekening_id1-3-2-3-3">
            <text:p>Burgemeester en wethouders van Maassluis,</text:p>
          </text:section>
          <text:section text:name="ondertekening_id1-3-2-3-4">
            <text:p>Namens dezen, </text:p>
          </text:section>
          <text:section text:name="ondertekening_id1-3-2-3-5">
            <text:p>Het hoofd van afdeling Ruimtelijke Ordening, Verkeer en Milieu,</text:p>
          </text:section>
          <text:section text:name="ondertekening_id1-3-2-3-6">
            <text:p>ing. P.D. Verstoep</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e geslotenverklaring, Keucheniusstraat en Govert van Wijnkade, Maassluis</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138</meta:user-defined>
    <meta:user-defined meta:name="OVERHEIDop.StcrtID/DC.identifier">stcrt-2017-39138</meta:user-defined>
    <meta:user-defined meta:name="DCTERMS.alternative">Gemeente Maassluis - Instellen tijdelijke geslotenverklaring - Keucheniusstraat, Govert van Wijnkade </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EN 2</meta:user-defined>
    <meta:user-defined meta:name="OVERHEIDop.woonplaats">Maassluis</meta:user-defined>
    <meta:user-defined meta:name="OVERHEIDop.straatnaam">Keucheniusstraat</meta:user-defined>
    <meta:user-defined meta:name="OVERHEID.PostcodeHuisnummer/OVERHEIDop.postcodeHuisnummer">3144ED 12 rd</meta:user-defined>
    <meta:user-defined meta:name="OVERHEIDop.straatnaam">Govert van Wijn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9905/UIT-17-3201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771 437445</meta:user-defined>
    <meta:user-defined meta:name="OVERHEID.EPSG28992/DC.spatial">76792 437439</meta:user-defined>
    <meta:user-defined meta:name="OVERHEIDop.versieInformatie"/>
  </office:meta>
</office:document-meta>
</file>