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ngel de Merlestraat, Heenvliet, </text:p>
            <text:p text:style-name="common-al">gemeente Nissewaard. </text:p>
            <text:p text:style-name="common-al">Locatie</text:p>
            <text:p text:style-name="common-al">Engel de Merlestraat, Heenvliet, gemeente Nissewaard. </text:p>
            <text:p text:style-name="common-al">Verkeersbesluit</text:p>
            <text:p text:style-name="common-al">In twee parkeervakken nabij de Engel de Merlestraat 2 in Heenvliet wordt een openbare laadvoorziening aangelegd, door het plaatsen van het bord E4 uit bijlage 1 van het RVV 1990, met onderbord met daarop de tekst: “opladen elektrische voertuigen”, zoals aangegeven op de bij dit besluit behorende situatietekening nummer 99-62-2053.</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Het parkeervak zoals weergeven op de bijgevoegde tekening is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4 juli 2017</text:p>
            <text:p text:style-name="common-al">Ingangsdatum</text:p>
            <text:p text:style-name="common-al">Dit besluit treedt in werking op 4 juli  2017.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136</meta:user-defined>
    <meta:user-defined meta:name="OVERHEIDop.StcrtID/DC.identifier">stcrt-2017-39136</meta:user-defined>
    <meta:user-defined meta:name="DCTERMS.alternative">Gemeente Nissewaard - Aanleggen laadpaallocatie  - Engel de Merlestraat 2, Heen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7EC 12</meta:user-defined>
    <meta:user-defined meta:name="OVERHEIDop.woonplaats">Spijkenisse</meta:user-defined>
    <meta:user-defined meta:name="OVERHEIDop.straatnaam">Cornelia de La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laadpaallocatie Engel de Merlestraat , Heenvliet , Gemeente Nissewaa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17 428217</meta:user-defined>
    <meta:user-defined meta:name="OVERHEIDop.versieInformatie"/>
  </office:meta>
</office:document-meta>
</file>