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en Hart van Boschveld, Paardskerkhofweg en omgeving in ’s-Hertogenbosch, het bouwen van 43 grondgebonden koop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
              <text:span text:style-name="nadrukvet">Bekendmaking als bedoeld in art. 3:12 Algemene Wet Bestuursrecht. Toepassing artikel 2.12 lid 1a onder 3 van de Wet algemene bepalingen omgevingsrecht (Wabo) en toepassing van hoofdstuk VIIIa Wet geluidhinder (Wgh) en hoofdstuk 4 van het Besluit geluidhinder (Bgh)</text:span>
            </text:span>
          </text:p>
            <text:p text:style-name="common-al">Bij het college is een aanvraag om omgevingsvergunning ingediend voor het bouwen van 43 grondgebonden koopwoningen. Het betreft de Hart van Boschveld, Paardskerkhofweg en omgeving in ‘s-Hertogenbosch. Deze locatie is kadastraal bekend als Gemeente ’s-Hertogenbosch, sectie F, nummers 1943en 2220.</text:p>
            <text:p text:style-name="common-al">Burgemeester en wethouders van ‘s-Hertogenbosch maken bekend, dat op grond van de gemeentelijke coördinatieregeling ( gebaseerd op artikel 3.30 e.v. Wet ruimtelijke ordening ) de volgende ontwerp besluiten met ingang van 10 juli 2017 gelijktijdig ter inzage worden gelegd:</text:p>
            <text:p text:style-name="common-al">- Ontwerpbeschikking hogere grenswaarde Wet geluidhinder voor het verlenen van een hogere grenswaarde voor railverkeerslawaai voor 5 grondgebonden woningen;</text:p>
            <text:p text:style-name="common-al">- 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vet">Coördinatieregeling</text:span>
          </text:p>
            <text:p text:style-name="common-al">Om het bouwen van 43 grondgebonden koopwoningen te kunnen realiseren is een ontheffing met toepassing van artikel 2.12 lid 1a onder 3 van de Wet algemene bepalingen omgevingsrecht (Wabo) nodig. Tevens is een ontheffing hogere grenswaarde geluid noodzakelijk. De gemeentelijk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oktober 2016 conform de coördinatieverordening Wro besloten de coördinatieregeling als bedoeld in artikel 3.30 Wro toe te passen voor het plan het bouwen van 43 grondgebonden koopwoningen aan de Paardskerkhofweg en omgeving in ’s-Hertogenbosch. (zie voor de verordening: http://decentrale.regelgeving.overheid.nl/cvdr/xhtmloutput/Historie/'s-Hertogenbosch/362628/362628_1.html )</text:p>
            <text:p text:style-name="common-al"/>
            <text:p text:style-name="common-al">
            <text:span text:style-name="nadrukvet">Ontwerpbeschikking tot het verlenen van een omgevingsvergunning</text:span>
          </text:p>
            <text:p text:style-name="common-al">Bij het college is een aanvraag om omgevingsvergunning ingediend voor het bouwen van 43 grondgebonden koopwoningen. Het bouwplan ligt in het bestemmingsplan “Boschveld”. Het bouwplan is strijdig met dit bestemmingsplan maar het is stedenbouwkundig acceptabel. 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p>
            <text:p text:style-name="common-al"/>
            <text:p text:style-name="common-al">
            <text:span text:style-name="nadrukvet">Ontwerpbeschikking vaststellen Hogere grenswaarde geluid – Wet geluidhinder</text:span>
          </text:p>
            <text:p text:style-name="common-al">Ten behoeve van bovengenoemde omgevingsvergunning stelt het college van burgemeester en wethouders van ‘s-Hertogenbosch een hogere grenswaarde ten gevolge van railverkeerslawaai vast als bedoeld in hoofdstuk VIIIa van de Wet geluidhinder vast. </text:p>
            <text:p text:style-name="common-al">Het gebied ligt in de geluidzone van de wegen Oude Vlijmenseweg, Oude Engelenseweg en de Parallelweg. En in de zone van de spoorlijn Eindhoven-Utrecht. Het plan ligt (net) buiten de geluizone van industrieterrein De Rietvelden-Ertveld waardoor er geen relevante invloed is van industrielawaai. </text:p>
            <text:p text:style-name="common-al">Uit akoetisch onderzoek blijkt dat de voorkeursgrenswaarde door wegverkeer niet wordt overschreden. De voorkeursgrenswaarde voor spoorweglawaai wordt met een geluidbelasting van ten hoogste 56 dB met niet meer dan 1 dB overschreden ter plaatse van de derde bouwlaag van 5 woningen uit het totale plan. Bij toepassing van de juiste geluidwerende maatregelen wordt een binnenniveau van 33 dB in de woningen gewaarborgd en is er te allen tijde sprake van een goed woon- en leefklimaat. Tevens beschikken alle woningen over een geluidluwe gevel en een geluidluwe buitenruimte.</text:p>
            <text:p text:style-name="common-al">De ontwerpbeschikking bevat het voornemen om de gevraagde hogere grenswaarden voor deze 5 woningen te verlenen.</text:p>
            <text:p text:style-name="common-al"/>
            <text:p text:style-name="common-al">
            <text:span text:style-name="nadrukvet">Ter inzage</text:span>
          </text:p>
            <text:p text:style-name="common-al">Voordat het college hierover besluit, zijn de ontwerpbeschikking voor de omgevingsvergunning met de ruimtelijke onderbouwing en de ontwerpbeschikking vaststellen hogere grenswaarde geluid met ingang van 10 juli 2017 tot en met 21 augustus 2017 voor iedereen op afspraak in te zien bij het omgevingsloket. Ook kunt u de ontwerpbbesluiten bekijken op www.s-hertogenbosch.nl, zie <text:a xlink:href="http://www.s-hertogenbosch.nl/inwoner/vergunning-of-melding/omgevingsvergunning" xlink:type="simple">www.s-hertogenbosch.nl/inwoner/vergunning-of-melding/omgevingsvergunning</text:a>. </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Hart van Boschveld, Paardskerkhofweg en omgeving in ’s-Hertogenbosch, het bouwen van 43 grondgebonden koopwoninge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119</meta:user-defined>
    <meta:user-defined meta:name="OVERHEIDop.StcrtID/DC.identifier">stcrt-2017-39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J 15</meta:user-defined>
    <meta:user-defined meta:name="OVERHEIDop.woonplaats">'s-Hertogenbosch</meta:user-defined>
    <meta:user-defined meta:name="OVERHEIDop.straatnaam">Paardskerk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438 411844</meta:user-defined>
    <meta:user-defined meta:name="OVERHEIDop.versieInformatie"/>
  </office:meta>
</office:document-meta>
</file>