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Gewijzigde) vaststelling bestemmingsplan - “Herontwikkeling voormalige Kistenfabriek in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elfland maken ingevolge artikel 3.8 van de Wet ruimtelijke ordening bekend dat zij het gewijzigd vastgestelde bestemmingsplan “Herontwikkeling voormalige Kistenfabriek in Maasland” met het planidentificatienummer NL.IMRO.1842.bp17MA01-va01 ter inzage leggen.</text:p>
            <text:p text:style-name="common-al"/>
            <text:p text:style-name="common-al">Planbeschrijving en plangebied </text:p>
            <text:p text:style-name="common-al">Eén van die initiatieven voor de Maaslandse Poort is de herontwikkeling van de locatie van de voormalige kistenfabriek aan de westzijde van de Oude Veiling. De voormalige kistenfabriek aan de Oude Veiling staat al geruime tijd leeg. Ondanks verschillende initiatieven is de locatie tot op heden niet tot ontwikkeling gebracht. Vanuit de zijde van de gemeente bestaat de wens om tot ontwikkeling te komen en de locatie op zowel ruimtelijk als functioneel vlak een impuls te geven.</text:p>
            <text:p text:style-name="common-al">Het plangebied is aan de zuidzijde van de kern Maasland gesitueerd, grofweg gelegen tussen de Zuidvliet en de Rijksweg A20. Het plangebied maakt onderdeel uit van de zuidelijke entreezone van de kern Maasland en de gemeente Midden-Delfland.</text:p>
            <text:p text:style-name="common-al"/>
            <text:p text:style-name="common-al">Terinzagelegging </text:p>
            <text:p text:style-name="common-al">Het bestemmingsplan (met het planidentificatienummer NL.IMRO.1842.bp17MA01-va01) ligt met bijbehorende stukken van 7 juli 2017 gedurende zes weken, tijdens kantooruren voor eenieder ter inzage bij het Klant Contact Centrum in het gemeentehuis, ingang Anna van Raesfeltstraat 37 in Schipluiden. </text:p>
            <text:p text:style-name="common-al"/>
            <text:p text:style-name="common-al">Genoemde documenten zijn tijdens de termijn van ter inzage ligging digitaal te raadplegen op www.ruimtelijkeplannen.nl. Op deze website kiest u voor “bestemmingsplannen” onder de kop “Een plan BEKIJKEN”, waarna u de mogelijkheid heeft het vastgestelde bestemmingsplannen op te roepen op het scherm. Dit kan bijvoorbeeld door de naam van het bestemmingsplan in te typen of in te zoomen op de kaart. De documenten zijn als PDF ook te raadplegen op www.middendelfland.nl &gt; Bestuur &amp; Beleid &gt; Actueel &gt; Stukken ter inzage.</text:p>
            <text:p text:style-name="common-al"/>
            <text:p text:style-name="common-al">Beroep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
            <text:p text:style-name="common-al">U kunt contact opnemen met de volgende medewerker van de afdeling Bouwen, Milieu en Handhaving voor nadere informatie over het bestemmingsplan: Bart Boon (015) 380 42 22 </text:p>
            <text:p text:style-name="common-al"/>
            <text:p text:style-name="common-al">Schipluiden, 5 juli 201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Gewijzigde) vaststelling bestemmingsplan - “Herontwikkeling voormalige Kistenfabriek in Maasland”</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118</meta:user-defined>
    <meta:user-defined meta:name="OVERHEIDop.StcrtID/DC.identifier">stcrt-2017-39118</meta:user-defined>
    <meta:user-defined meta:name="OVERHEID.TaxonomieBeleidsagenda/OVERHEID.category">Ruimte en infrastructuur | Organisatie en beleid</meta:user-defined>
    <meta:user-defined meta:name="OVERHEIDop.Ruimtelijkplan/OVERHEIDop.bekendmakingBetreffendePlan">NL.IMRO.1842.bp17MA01-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N 2</meta:user-defined>
    <meta:user-defined meta:name="OVERHEIDop.woonplaats">Maasland</meta:user-defined>
    <meta:user-defined meta:name="OVERHEIDop.straatnaam">Oude Vei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236 438128</meta:user-defined>
    <meta:user-defined meta:name="OVERHEIDop.versieInformatie"/>
  </office:meta>
</office:document-meta>
</file>