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gesteld bestemmingsplan - “Harnaschpolder-Zuid 2014” en exploitatieplan Harnaschpolder-Zuid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elfland maken op grond van artikel 3.8 van de Wet ruimtelijke ordening bekend dat de gemeenteraad op 27 juni 2017 het bestemmingsplan “Harnaschpolder-Zuid 2014” en exploitatieplan Harnaschpolder-Zuid 2014 gewijzigd heeft vastgesteld ten opzichte van het op 17 november 2015 vastgestelde bestemmingsplan. </text:p>
            <text:p text:style-name="common-al"/>
            <text:p text:style-name="common-al">Dit besluit tot gewijzigde vaststelling betreft het herzien van de verbeelding en het exploitatieplan Harnaschpolder-Zuid 2014 ten gevolge van de tussenuitspraak van de Afdeling bestuursrechtspraak Raad van State van 26 april 2017 (nr. 201600888/1 /R3) op het beroep tegen het eerdere vaststellingsbesluit van 17 november 2015 (bestuurlijke lus). </text:p>
            <text:p text:style-name="common-al"/>
            <text:p text:style-name="common-al">Omschrijving plangebied </text:p>
            <text:p text:style-name="common-al">Voorliggend bestemmingsplan betreft de actualisatie van de bestemmingsplannen ‘Harnaschpolder-Midden’ en ‘Harnaschpolder-Weteringzone’. Deze plannen waren ouder dan 10 jaar en moesten conform de actualisatieplicht uit de Wet ruimtelijke ordening worden geactualiseerd.</text:p>
            <text:p text:style-name="common-al">De hiervoor geldende bestemmingsplannen ‘Harnaschpolder-Midden’ en ‘Harnaschpolder-</text:p>
            <text:p text:style-name="common-al">Weteringzone’ hebben betrekking op de ontwikkeling van het zuidelijk deel van bedrijventerrein Harnaschpolder.</text:p>
            <text:p text:style-name="common-al"/>
            <text:p text:style-name="common-al">Het plangebied is gelegen in de gemeente Midden-Delfland, ten westen van de kern Den Hoorn. Het plangebied wordt begrensd door de (percelen aan de) Woudselaan en de Harnaschdreef, de wegen Gantel en Harnaschdreef, de (percelen aan de) Woudseweg en de rijksweg A4.</text:p>
            <text:p text:style-name="common-al"/>
            <text:p text:style-name="common-al">Omschrijving plan, bestuurlijke lus </text:p>
            <text:p text:style-name="common-al">De Afdelingbestuursrechtspraak van de Raad van State heeft enkele gebreken geconstateerd in het op 17 november 2015 vastgestelde bestemmingsplan en exploitatieplan en heeft via bovengenoemde tussenuitspraak de zogeheten “bestuurlijke lus” toegepast. Hierbij heeft de Afdeling de gemeenteraad opgedragen om de gebreken te herstellen, met inachtneming van de overwegingen in de tussenuitspraak, zonder dat daarbij toepassing hoeft te worden gegeven aan afdeling 3:4 van de Awb. </text:p>
            <text:p text:style-name="common-al"/>
            <text:p text:style-name="common-al">Wijzigingen ten opzichte van het eerder vastgestelde bestemmingsplan en exploitatieplan</text:p>
            <text:p text:style-name="common-al">De verbeelding van het bestemmingsplan is aangepast. De Milieuzonering bij de woning aan de Harnaskade 29 in Den Hoorn is gewijzigd. </text:p>
            <text:p text:style-name="common-al">Daarnaast is de berekeningsgrondslag van het exploitatieplan op een klein onderdeel aangepast.</text:p>
            <text:p text:style-name="common-al"/>
            <text:p text:style-name="common-al">Terinzagelegging</text:p>
            <text:p text:style-name="common-al">Het opnieuw vastgestelde bestemmingsplan Harnaschpolder-Zuid 2014 (met het planidentificatienummer NL.IMRO.1842.bp15HP01-va02) en exploitatieplan Harnaschpolder-Zuid 2014 met bijbehorende stukken liggen met ingang van 7 juli 2017 gedurende 6 weken, tijdens kantooruren voor eenieder ter inzage bij het Klant Contact Centrum in het gemeentehuis, ingang Anna van Raesfeltstraat 37 in Schipluiden.</text:p>
            <text:p text:style-name="common-al"/>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ook te raadplegen op www.middendelfland.nl &gt; Bestuur &amp; Beleid &gt; Actueel &gt; Stukken ter inzage.</text:p>
            <text:p text:style-name="common-al"/>
            <text:p text:style-name="common-al">Beroep</text:p>
            <text:p text:style-name="common-al">Belanghebbenden kunnen met ingang van 7 juli 2017 gedurende zes weken tegen de aangebrachte wijzigingen in het bestemmingsplan beroep instellen bij de Afdeling bestuursrechtspraak van de Raad van State.</text:p>
            <text:p text:style-name="common-al">Het beroep dient te worden gericht aan de Afdeling bestuursrechtspraak van de Raad van State, Postbus 20019, 2500 EA ‘s-Gravenhage.</text:p>
            <text:p text:style-name="common-al"/>
            <text:p text:style-name="last-al">Midden-Delfland, 5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gesteld bestemmingsplan - “Harnaschpolder-Zuid 2014” en exploitatieplan Harnaschpolder-Zuid 2014</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11</meta:user-defined>
    <meta:user-defined meta:name="OVERHEIDop.StcrtID/DC.identifier">stcrt-2017-39111</meta:user-defined>
    <meta:user-defined meta:name="OVERHEID.TaxonomieBeleidsagenda/OVERHEID.category">Ruimte en infrastructuur | Organisatie en beleid</meta:user-defined>
    <meta:user-defined meta:name="OVERHEIDop.Ruimtelijkplan/OVERHEIDop.bekendmakingBetreffendePlan">NL.IMRO.1842.bp15HP01-va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5</meta:user-defined>
    <meta:user-defined meta:name="OVERHEIDop.woonplaats">Den Hoorn</meta:user-defined>
    <meta:user-defined meta:name="OVERHEIDop.straatnaam">Hooi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077 446001</meta:user-defined>
    <meta:user-defined meta:name="OVERHEIDop.versieInformatie"/>
  </office:meta>
</office:document-meta>
</file>