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Voorontwerp Bestemmingsplan Gooweg sectie D nr. 2651 en nr. 2652 </text:p>
          </table:table-cell>
          <table:table-cell office:value-type="string" table:style-name="staatscourantkop.B.cell">
            <text:section text:name="plaatje_id1-3-1-1" text:style-name="plaatje">
              <text:p text:style-name="illustratie_id1-3-1-1-1"><draw:frame draw:style-name="illustratie_id1-3-1-1-1" text:anchor-type="paragraph" svg:width="38.961038961038966mm" svg:height="30.000000000000003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Noordwijkerhout  maken ingevolge het bepaalde in artikel 1.3.1 van het Besluit ruimtelijke ordening bekend dat het bestemmingsplan Gooweg sectie D nr. 2651 en nr. 2652   (NL.IMRO.0576.BP201700040-0001) wordt voorbereid. Het voorontwerp van het bestemmingsplan ligt van woensdag 12 juli 2017 tot en met dinsdag 22 augustus  2017 voor inspraak ter inzage. </text:p>
            <text:p text:style-name="common-al"/>
            <text:p text:style-name="tussenkopcur">Aanleiding</text:p>
            <text:p text:style-name="common-al">Initiatiefnemers hebben een verzoek ingediend voor de medewerking aan het (gedeeltelijk) wijzigen van het geldende bestemmingsplan Buitengebied voor de percelen kadastraal bekend gemeente Noordwijkerhout, sectie D nr. 2651 en 2652, voor de realisatie van twee compensatiewoningen. De rechten voor de bouw van deze woningen worden verkregen uit verschillende Ruimte-voor-Ruimte initiatieven binnen de gemeente, waarover al besluitvorming heeft plaatsgevonden. Om de ontwikkeling juridisch-planologisch mogelijk te maken dient het bestemmingsplan “Buitengebied 2015” partieel herzien te worden.</text:p>
            <text:p text:style-name="common-al"/>
            <text:p text:style-name="tussenkopcur">Plangebied</text:p>
            <text:p text:style-name="common-al">Het plangebied van de compensatiewoningen ligt aan de Gooweg in Noordwijkerhout tussen de huisnummers 13 en 15. Ten zuidwesten van de woonkern Noordwijkerhout.</text:p>
            <text:p text:style-name="common-al">Aan dit deel van de Gooweg zijn in het (recente) verleden meerdere Ruimte-voor-Ruimte woningen gerealiseerd. Naast de vier oorspronkelijke woningen die vanaf de jaren ’70 aan de weg stonden, zijn de laatste jaren enkele nieuwe woningen gebouwd. Daarnaast zijn nog enkele kavels te koop of in ontwikkeling. De onderhavige bouwlocatie is één van de laatste locaties in het bestaande lint die ontwikkeld gaat worden.</text:p>
            <text:p text:style-name="common-al"/>
            <text:p text:style-name="tussenkopcur">Inspraak</text:p>
            <text:p text:style-name="common-al">Voor de wettelijke procedure tot vaststelling van het bestemmingsplan te starten wordt het voorontwerp van het bestemmingsplan Gooweg sectie D nr. 2651 en 2652 van 12 juli tot en met 22 augustus 2017 voor inspraak ter inzage gelegd. Tijdens de inspraakperiode krijgen inwoners, bedrijven, bestuurlijke partners en instanties die betrokken zijn bij de zorg voor de ruimtelijke ordening of belast zijn met de behartiging van belangen die in het plan in het geding zijn, de gelegenheid om op het voorontwerp een reactie in te dienen.</text:p>
            <text:p text:style-name="common-al"/>
            <text:p text:style-name="common-al"/>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9104</text:span><text:line-break/><text:date style:data-style-name="dag" text:fixed="true" text:date-value="2017-07-11"/><text:line-break/><text:date style:data-style-name="jaar" text:fixed="true" text:date-value="2017-07-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04</text:span><text:date style:data-style-name="nicedate" text:fixed="true" text:date-value="2017-07-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7  nr. 39104</text:span><text:date style:data-style-name="nicedate" text:fixed="true" text:date-value="2017-07-1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oorontwerp Bestemmingsplan Gooweg sectie D nr. 2651 en nr. 2652</meta:user-defined>
    <meta:user-defined meta:name="OVERHEIDop.doctype">Officiële Publicaties, versie 1.1</meta:user-defined>
    <meta:user-defined meta:name="DCTERMS.W3CDTF/OVERHEIDop.jaargang">2017</meta:user-defined>
    <meta:user-defined meta:name="DCTERMS.W3CDTF/DCTERMS.available">2017-07-11</meta:user-defined>
    <meta:user-defined meta:name="OVERHEIDop.publicationIssue">39104</meta:user-defined>
    <meta:user-defined meta:name="OVERHEIDop.StcrtID/DC.identifier">stcrt-2017-39104</meta:user-defined>
    <meta:user-defined meta:name="OVERHEID.TaxonomieBeleidsagenda/OVERHEID.category">Bestuur | Organisatie en beleid</meta:user-defined>
    <meta:user-defined meta:name="OVERHEID.Gemeente/DC.spatial">Noordwijkerhout</meta:user-defined>
    <meta:user-defined meta:name="OVERHEIDop.Ruimtelijkplan/OVERHEIDop.bekendmakingBetreffendePlan">NL.IMRO.0576.BP201700040-0001</meta:user-defined>
    <meta:user-defined meta:name="OVERHEID.Organisatietype/OVERHEID.organisationType">gemeente</meta:user-defined>
    <meta:user-defined meta:name="OVERHEID.Informatietype/DC.type">officiële publicatie</meta:user-defined>
    <dc:language>nl</dc:language>
    <meta:user-defined meta:name="OVERHEID.Gemeente/DC.creator">Noordwijkerhout</meta:user-defined>
    <meta:user-defined meta:name="OVERHEID.PostcodeHuisnummer/OVERHEIDop.postcodeHuisnummer">2211</meta:user-defined>
    <meta:user-defined meta:name="OVERHEIDop.woonplaats">Noordwijkerhout</meta:user-defined>
    <meta:user-defined meta:name="OVERHEIDop.straatnaam">Gooweg</meta:user-defined>
    <meta:user-defined meta:name="OVERHEIDop.Ruimtelijkeplannen/DC.type">bestemmingsplan</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92600 473884</meta:user-defined>
    <meta:user-defined meta:name="OVERHEIDop.versieInformatie"/>
  </office:meta>
</office:document-meta>
</file>