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instellen parkeerverboden voor stand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tioneel: Eigen Kenmerk]</text:p>
            <text:p text:style-name="tussenkopcur">
            <text:span text:style-name="nadrukcur">Burgemeester en wethouders van de gemeente Moerdijk</text:span>
          </text:p>
            <text:p text:style-name="tussenkopvet">
            <text:span text:style-name="nadrukvet">
              <text:span text:style-name="nadrukcur">Gelet op:</text:span>
            </text:span>
          </text:p>
            <text:list text:style-name="id1-3-2-1-1-4">
              <text:list-item text:style-override="id1-3-2-1-1-4-1">
                <text:number>1.</text:number>
                <text:p text:style-name="al">
                <text:span text:style-name="nadrukcur">het bepaalde in het Besluit administratieve bepalingen inzake het wegverkeer (BABW);</text:span>
              </text:p>
              </text:list-item>
              <text:list-item text:style-override="id1-3-2-1-1-4-2">
                <text:number>2.</text:number>
                <text:p text:style-name="al">
                <text:span text:style-name="nadrukcur">het bepaalde in het Reglement Verkeersregels en Verkeerstekens 1990 (RVV 1990);</text:span>
              </text:p>
              </text:list-item>
              <text:list-item text:style-override="id1-3-2-1-1-4-3">
                <text:number>3.</text:number>
                <text:p text:style-name="al">
                <text:span text:style-name="nadrukcur">het bepaalde in de Wegenverkeerswet 1994 (WVW 1994);</text:span>
              </text:p>
              </text:list-item>
            </text:list>
            <text:p text:style-name="tussenkopvet">
            <text:span text:style-name="nadrukvet">Overwegingen ten aanzien van het besluit</text:span>
          </text:p>
            <text:list text:style-name="id1-3-2-1-1-6">
              <text:list-item text:style-override="id1-3-2-1-1-6-1">
                <text:number>1.</text:number>
                <text:p text:style-name="al">dat een standplaatshouder op vrijdag en zaterdag tussen 07:00 uur en 15:00 uur één parkeervak nodig heeft op de Kerkhofweg in Zevenbergen; </text:p>
              </text:list-item>
              <text:list-item text:style-override="id1-3-2-1-1-6-2">
                <text:number>2.</text:number>
                <text:p text:style-name="al">dat een standplaatshouder op dinsdag tussen 13:00 uur en 18:00 uur één parkeervak nodig heeft op de Doorsteek in Klundert; </text:p>
              </text:list-item>
              <text:list-item text:style-override="id1-3-2-1-1-6-3">
                <text:number>3.</text:number>
                <text:p text:style-name="al">dat een standplaatshouder op woensdag, donderdag en vrijdag van 12:30 uur tot 19:30 uur en op zaterdag van 06:00 uur tot 19:30 uur twee parkeervakken nodig heeft op de Landpoortstraat in Willemstad; </text:p>
              </text:list-item>
              <text:list-item text:style-override="id1-3-2-1-1-6-4">
                <text:number>4.</text:number>
                <text:p text:style-name="al">dat een standplaatshouder op maandag tot en met vrijdag van 12:00 uur tot 20:00 uur en op zaterdag en zondag van 07:00 uur tot 20:00 uur één parkeervak nodig heeft op de Lantaarndijk in Willemstad; </text:p>
              </text:list-item>
              <text:list-item text:style-override="id1-3-2-1-1-6-5">
                <text:number>5.</text:number>
                <text:p text:style-name="al">dat een standplaatshouder op zaterdag van 08:00 uur tot 15:30 uur één parkeervak nodig heeft op de Voorstraat in Fijnaart; </text:p>
              </text:list-item>
              <text:list-item text:style-override="id1-3-2-1-1-6-6">
                <text:number>6.</text:number>
                <text:p text:style-name="al">dat een standplaatshouder op dinsdag van 08:30 uur tot 13:30 uur één parkeervak nodig heeft op de Markt in Standdaarbuiten; </text:p>
              </text:list-item>
              <text:list-item text:style-override="id1-3-2-1-1-6-7">
                <text:number>7.</text:number>
                <text:p text:style-name="al">dat een standplaatshouder op dinsdag van 13:00 uur tot 15:30 uur en op vrijdag van 08:30 uur tot 15:30 uur één parkeervak nodig heeft op de Grintweg in Moerdijk; </text:p>
              </text:list-item>
              <text:list-item text:style-override="id1-3-2-1-1-6-8">
                <text:number>8.</text:number>
                <text:p text:style-name="al">dat een standplaatshouder op dinsdag van 14:30 uur tot 17:00 uur twee parkeervakken nodig heeft en op zaterdag van 06:30 uur tot 12:30 uur één parkeervak nodig heeft op Plein 1940 in Zevenbergschen Hoek; </text:p>
              </text:list-item>
              <text:list-item text:style-override="id1-3-2-1-1-6-9">
                <text:number>9.</text:number>
                <text:p text:style-name="al">dat een standplaatshouder op dinsdag van 11:30 uur tot 18:30 uur twee parkeervakken nodig heeft in de Bisschop Hopmanstraat in Noordhoek; </text:p>
              </text:list-item>
              <text:list-item text:style-override="id1-3-2-1-1-6-10">
                <text:number>10.</text:number>
                <text:p text:style-name="al">dat niet is gebleken dat belanghebbenden onevenredig worden benadeeld door de genoemde verkeersmaatregel, dan wel dat door de treffen verkeersmaatregel een onduidelijke verkeerssituatie zal ontstaan; </text:p>
              </text:list-item>
              <text:list-item text:style-override="id1-3-2-1-1-6-11">
                <text:number>11.</text:number>
                <text:p text:style-name="al">dat instemming met de maatregel bestaat bij de politie. </text:p>
              </text:list-item>
            </text:list>
            <text:p text:style-name="considerans_bottom"/>
          </text:section>
          <text:section text:name="afkondiging_id1-3-2-1-2" text:style-name="afkondiging">
            <text:p text:style-name="afkondiging_top"/>
            <text:p text:style-name="al">
            <text:span text:style-name="nadrukvet">BESLUIT</text:span>
          </text:p>
            <text:p text:style-name="al">1. Tot instelling van een parkeerverbod op vrijdag en zaterdag tussen 07:00 uur en 15:00 uur op de Kerkhofweg op de kruising met de Meeren in Zevenbergen ten behoeve van een standplaats, zulks door plaatsing van het Verkeersbord E1 met als onderbord "vrijdag en zaterdag 07:00 - 15:00h";</text:p>
            <text:p text:style-name="al">2. Tot instelling van een parkeerverbod op dinsdag van 13:00 - 18:00 uur op de Doorsteek voor de Albert Heijn in Klundert ten behoeve van een standplaats, zulks door plaatsing van het Verkeersbord E1 met als onderbord "dinsdag 13:00 - 18:00h";</text:p>
            <text:p text:style-name="al">3. Tot instelling van een parkeerverbod op woensdag, donderdag en vrijdag van 12:30 uur tot 19:30 uur en op zaterdag van 06:00 uur tot 19:30 uur op de Landpoortstraat op de parkeerstrook na de blockers in Willemstad ten behoeve van een standplaats, zulks door plaatsing van het Verkeersbord E1 met als onderbord "woensdag, vrijdag en vrijdag 12:30 - 19:30h, zaterdag 06:00 - 19:30h";</text:p>
            <text:p text:style-name="al">4. Tot instelling van een parkeerverbod op maandag tot en met vrijdag van 12:00 uur tot 20:00 en op zaterdag en zondag van 07:00 tot 20:00 op de eerste parkeerstrook aan de Lantaarndijk in Willemstad ten behoeve van een standplaats, zulks door plaatsing van het Verkeersbord E1 met als onderbord "maandag t/m vrijdag van 12:00 - 20:00h, zaterdag en zondag 07:00 - 20:00h";</text:p>
            <text:p text:style-name="al">5. Tot instelling van een parkeerverbod op zaterdag tussen 08:00 uur en 15:30 uur op de Voorstraat ter hoogte van nummer 12 in Fijnaart ten behoeve van een standplaats, zulks door plaatsing van het Verkeersbord E1 met als onderbord "zaterdag 08:00 - 15:30h";</text:p>
            <text:p text:style-name="al">6. Tot instelling van een parkeerverbod op dinsdag tussen 08:30 uur en 13:30 uur op de Markt ter hoogte van nummer 30 in Standdaarbuiten ten behoeve van een standplaats, zulks door plaatsing van het Verkeersbord E1 met als onderbord “dinsdag 08:30 – 13:30h”;</text:p>
            <text:p text:style-name="al">7. Tot instelling van een parkeerverbod op dinsdag tussen 13:00 uur en 15:30 uur en op vrijdag tussen 08:30 uur en 15:30 uur op de Grintweg ter hoogte van nummer 23 in Moerdijk ten behoeve van een standplaats, zulks door plaatsing van het Verkeersbord E1 met als onderbord “dinsdag 13:00 – 15:30h, vrijdag 08:30 – 15:30h”;</text:p>
            <text:p text:style-name="al">8. Tot instelling van een parkeerverbod op dinsdag tussen 14:30 uur en 17:00 uur en op zaterdag tussen 06:30 uur en 12:30 uur op Plein 1940 ter hoogte van nummer 11 in Zevenbergschen Hoek ten behoeve van een standplaats, zulks door plaatsing van het Verkeersbord E1 met als onderbord “dinsdag 14:30 – 17:00h, zaterdag 06:30 – 12:30h”;</text:p>
            <text:p text:style-name="al">9. Tot instelling van een parkeerverbod op dinsdag van 11:30 - 18:30 uur in de Bisschop Hopmanstraat ter hoogte van de kerk in Noordhoek ten behoeve van een standplaats, zulks door plaatsing van het Verkeersbord E1 met als onderbord "dinsdag 11:30 – 18:30h".</text:p>
            <text:p text:style-name="al"/>
            <text:p text:style-name="al">Zevenbergen 11 juli 2017</text:p>
            <text:p text:style-name="al">Burgemeester en wethouders van Moerdijk</text:p>
            <text:p text:style-name="al">Namens deze,</text:p>
            <text:p text:style-name="al">I.L. Goedhart</text:p>
            <text:p text:style-name="al">Manager afdeling Realisatie en Beheer Openbare Ruimte </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 of beroepsclausule</text:span>
        </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 gemaakt, een gemotiveerd bezwaarschrift tegen vorenstaand besluit kan indienen bij ons College.</text:p>
          <text:p text:style-name="bezwaarschrift_al">Met betrekking tot het in te dienen bezwaarschrift geldt dat het bezwaarschrift moet zijn ondertekend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9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9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9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instellen parkeerverboden voor standplaatsen</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096</meta:user-defined>
    <meta:user-defined meta:name="OVERHEIDop.StcrtID/DC.identifier">stcrt-2017-39096</meta:user-defined>
    <meta:user-defined meta:name="DCTERMS.alternative">Gemeente Moerdijk - Instellen parkeerverboden Standplaatsen - Gemeente Moerdijk</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ET 18</meta:user-defined>
    <meta:user-defined meta:name="OVERHEIDop.woonplaats">Zevenbergen</meta:user-defined>
    <meta:user-defined meta:name="OVERHEIDop.straatnaam">Kerkhofweg</meta:user-defined>
    <meta:user-defined meta:name="OVERHEID.PostcodeHuisnummer/OVERHEIDop.postcodeHuisnummer">4791HR 4</meta:user-defined>
    <meta:user-defined meta:name="OVERHEIDop.woonplaats">Klundert</meta:user-defined>
    <meta:user-defined meta:name="OVERHEIDop.straatnaam">Doorsteek</meta:user-defined>
    <meta:user-defined meta:name="OVERHEID.PostcodeHuisnummer/OVERHEIDop.postcodeHuisnummer">4797BP 2</meta:user-defined>
    <meta:user-defined meta:name="OVERHEIDop.woonplaats">Willemstad</meta:user-defined>
    <meta:user-defined meta:name="OVERHEIDop.straatnaam">Koningin Wilhelminalaan</meta:user-defined>
    <meta:user-defined meta:name="OVERHEID.PostcodeHuisnummer/OVERHEIDop.postcodeHuisnummer">4797SP 4</meta:user-defined>
    <meta:user-defined meta:name="OVERHEIDop.straatnaam">Lantaarndijk</meta:user-defined>
    <meta:user-defined meta:name="OVERHEID.PostcodeHuisnummer/OVERHEIDop.postcodeHuisnummer">4758</meta:user-defined>
    <meta:user-defined meta:name="OVERHEIDop.woonplaats">Standdaarbuiten</meta:user-defined>
    <meta:user-defined meta:name="OVERHEIDop.straatnaam">Markt</meta:user-defined>
    <meta:user-defined meta:name="OVERHEID.PostcodeHuisnummer/OVERHEIDop.postcodeHuisnummer">4759BD 7</meta:user-defined>
    <meta:user-defined meta:name="OVERHEIDop.woonplaats">Noordhoek</meta:user-defined>
    <meta:user-defined meta:name="OVERHEIDop.straatnaam">Bisschop Hopmansstraat</meta:user-defined>
    <meta:user-defined meta:name="OVERHEID.PostcodeHuisnummer/OVERHEIDop.postcodeHuisnummer">4793EV 16</meta:user-defined>
    <meta:user-defined meta:name="OVERHEIDop.woonplaats">Fijnaart</meta:user-defined>
    <meta:user-defined meta:name="OVERHEIDop.straatnaam">Voorstraat</meta:user-defined>
    <meta:user-defined meta:name="OVERHEID.PostcodeHuisnummer/OVERHEIDop.postcodeHuisnummer">4782AE 38</meta:user-defined>
    <meta:user-defined meta:name="OVERHEIDop.woonplaats">Moerdijk</meta:user-defined>
    <meta:user-defined meta:name="OVERHEIDop.straatnaam">Grintweg</meta:user-defined>
    <meta:user-defined meta:name="OVERHEID.PostcodeHuisnummer/OVERHEIDop.postcodeHuisnummer">4765</meta:user-defined>
    <meta:user-defined meta:name="OVERHEIDop.woonplaats">Zevenbergschen Hoek</meta:user-defined>
    <meta:user-defined meta:name="OVERHEIDop.straatnaam">De Wiek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382 406642</meta:user-defined>
    <meta:user-defined meta:name="OVERHEID.EPSG28992/DC.spatial">95923 408589</meta:user-defined>
    <meta:user-defined meta:name="OVERHEID.EPSG28992/DC.spatial">89630 411731</meta:user-defined>
    <meta:user-defined meta:name="OVERHEID.EPSG28992/DC.spatial">89428 412358</meta:user-defined>
    <meta:user-defined meta:name="OVERHEID.EPSG28992/DC.spatial">94552 402816</meta:user-defined>
    <meta:user-defined meta:name="OVERHEID.EPSG28992/DC.spatial">95799 406230</meta:user-defined>
    <meta:user-defined meta:name="OVERHEID.EPSG28992/DC.spatial">91317 405551</meta:user-defined>
    <meta:user-defined meta:name="OVERHEID.EPSG28992/DC.spatial">102404 412778</meta:user-defined>
    <meta:user-defined meta:name="OVERHEID.EPSG28992/DC.spatial">105954 409279</meta:user-defined>
    <meta:user-defined meta:name="OVERHEIDop.versieInformatie"/>
  </office:meta>
</office:document-meta>
</file>