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Middelkoop 96 te Leer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voornemen heeft het bestemmingsplan Buitengebied te wijzigen. Op het perceel Middelkoop 96 te Leerbroek, kadastraal bekend gemeente Zederik, sectie C, nr. 459 wordt de bestemming “Agrarisch” omgezet in de bestemming “Wonen”.</text:p>
            <text:p text:style-name="common-al"/>
            <text:p text:style-name="common-al">Het ontwerp wijzigingsbesluit ligt vanaf 7 juli 2017 gedurende zes weken ter inzage in het gemeentehuis. Ook kunt u de documenten vinden op de website van de gemeente, www.zederik.nl/bestemmingsplannen www.ruimtelijkeplannen.nl.</text:p>
            <text:p text:style-name="common-al"/>
            <text:p text:style-name="last-al">Tijdens de inzage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de afdeling Ontwikkeling, Team VROME,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9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splan Middelkoop 96 te Leerbroek</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095</meta:user-defined>
    <meta:user-defined meta:name="OVERHEIDop.StcrtID/DC.identifier">stcrt-2017-39095</meta:user-defined>
    <meta:user-defined meta:name="OVERHEID.TaxonomieBeleidsagenda/OVERHEID.category">Ruimte en infrastructuur | Organisatie en beleid</meta:user-defined>
    <meta:user-defined meta:name="OVERHEIDop.Ruimtelijkplan/OVERHEIDop.bekendmakingBetreffendePlan">NL.IMRO.0707.WPLRBMiddelkoop96-ONT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W 96</meta:user-defined>
    <meta:user-defined meta:name="OVERHEIDop.woonplaats">Leerbroek</meta:user-defined>
    <meta:user-defined meta:name="OVERHEIDop.straatnaam">Middelkoo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pport akoestische inpasbaarheid|exb-2017-28796</meta:user-defined>
    <meta:user-defined meta:name="OVERHEIDop.externeBijlage">Regels WP Middelkoop 96|exb-2017-28797</meta:user-defined>
    <meta:user-defined meta:name="OVERHEIDop.externeBijlage">Toelichting Middelkoop 96|exb-2017-28798</meta:user-defined>
    <meta:user-defined meta:name="OVERHEIDop.externeBijlage">Verbeelding Middelkoop 96|exb-2017-28799</meta:user-defined>
    <meta:user-defined meta:name="OVERHEIDop.externeBijlage">Verkennend bodemonderzoek|exb-2017-28800</meta:user-defined>
    <meta:user-defined meta:name="OVERHEID.EPSG28992/DC.spatial">131335 437310</meta:user-defined>
    <meta:user-defined meta:name="OVERHEIDop.versieInformatie"/>
  </office:meta>
</office:document-meta>
</file>