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plan Waterwet ‘Optimalisatie Buurserbeek grens-Braambrug en Zodde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 in artikel 5.4 van de Waterwet vast te stellen voor het project ‘Optimalisatie Buurserbeek grens-Braambrug en Zoddebeek’ en het project uit te voeren in overeenstemming met het bepaalde in dit plan. Het ontwerp projectplan voorziet in het treffen van maatregelen op een deel van de Buurserbeek (traject Duitse grens – Braambrug) en de Zoddebeek. Met deze maatregelen realiseert het waterschap een robuuster en beter beheersbaar watersysteem voor de Buurserbeek en Zoddebeek. Bij de Buurserbeek worden bestaande kades verhoogd, een vispassage wordt verbreed en aanzandingen worden verwijderd. De Zoddebeek wordt verdiept, er wordt een waterberging aangelegd en de bestaande cascades worden vernieuwd. </text:p>
            <text:p text:style-name="common-al">Het ontwerp projectplan Waterwet ‘Optimalisatie Buurserbeek grens-Braambrug en Zoddebeek’ en de bijlagen zijn te raadplegen op de websites: <text:a xlink:href="http://www.wrij.nl/thema'/actueel/bekendmakingen" xlink:type="simple">http://www.wrij.nl/thema'/actueel/bekendmakingen</text:a> en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Gedurende zes weken vanaf de datum van deze publicatie hebben belanghebbenden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text:p>
            <text:p text:style-name="common-al">Voor meer informatie over het ontwerp projectplan Waterwet ‘Optimalisatie Buurserbeek grens-Braambrug en Zoddebeek’ kunt u terecht bij de projectleider de heer ing. C.A.T. Egging (tel. 0314 – 369646).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9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9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9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Optimalisatie Buurserbeek grens-Braambrug en Zoddebeek’</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9092</meta:user-defined>
    <meta:user-defined meta:name="OVERHEIDop.StcrtID/DC.identifier">stcrt-2017-39092</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481RG 6b z</meta:user-defined>
    <meta:user-defined meta:name="OVERHEIDop.woonplaats">Haaksbergen</meta:user-defined>
    <meta:user-defined meta:name="OVERHEIDop.straatnaam">Beek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ntwerp projectplan|exb-2017-28783</meta:user-defined>
    <meta:user-defined meta:name="OVERHEIDop.externeBijlage">bijlage 1|exb-2017-28784</meta:user-defined>
    <meta:user-defined meta:name="OVERHEIDop.externeBijlage">bijlage 2|exb-2017-28785</meta:user-defined>
    <meta:user-defined meta:name="OVERHEIDop.externeBijlage">bijlage 3|exb-2017-28786</meta:user-defined>
    <meta:user-defined meta:name="OVERHEIDop.externeBijlage">bijlage 4|exb-2017-28787</meta:user-defined>
    <meta:user-defined meta:name="OVERHEIDop.externeBijlage">bijlage 5|exb-2017-28788</meta:user-defined>
    <meta:user-defined meta:name="OVERHEIDop.externeBijlage">bijlage 6|exb-2017-28789</meta:user-defined>
    <meta:user-defined meta:name="OVERHEIDop.externeBijlage">bijlage 7|exb-2017-28790</meta:user-defined>
    <meta:user-defined meta:name="OVERHEIDop.externeBijlage">bijlage 8|exb-2017-28791</meta:user-defined>
    <meta:user-defined meta:name="OVERHEIDop.externeBijlage">bijlage 9|exb-2017-28792</meta:user-defined>
    <meta:user-defined meta:name="OVERHEIDop.externeBijlage">bijlage 10|exb-2017-28793</meta:user-defined>
    <meta:user-defined meta:name="OVERHEID.EPSG28992/DC.spatial">255805 461809</meta:user-defined>
    <meta:user-defined meta:name="OVERHEIDop.versieInformatie"/>
  </office:meta>
</office:document-meta>
</file>