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horbeckelaan Invalideparkeerplaatsen (2x)</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de volgende verkeersbesluiten:</text:p>
            <text:list text:style-name="id1-3-2-2-1-2">
              <text:list-item text:style-override="id1-3-2-2-1-2-1">
                <text:number>1.</text:number>
                <text:p text:style-name="al">Twee parkeerplaatsen voor de ingang van kerk 'De Hoeksteen' aan de Thorbeckelaan huisnummer 2 uitsluitend op zondagen van 9 tot 12 uur aan te wijzen als invalideparkeerplaatsen, door middel van het plaatsen van verkeersbord E6 uit bijlage 1 van het RVV 1990.</text:p>
              </text:list-item>
              <text:list-item text:style-override="id1-3-2-2-1-2-2">
                <text:number>2.</text:number>
                <text:p text:style-name="al">Dit besluit in werking te laten treden zodra de betreffende borden zijn geplaats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veiligheid op de weg en bescherming van de weggebruikers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is akkoord met het voorgestelde verkeersbesluit.</text:p>
            <text:p text:style-name="common-al">
            <text:span text:style-name="nadrukondlijn">Motivering </text:span>
          </text:p>
            <text:list text:style-name="id1-3-2-2-1-12">
              <text:list-item text:style-override="id1-3-2-2-1-12-1">
                <text:number>1.</text:number>
                <text:p text:style-name="al">De beheerder van de ‘kerk 'De Hoeksteen' aan de Thorbeckelaan huisnummer 2 heeft ons verzocht om de kerk op zondagen beter bereikbaar te maken voor invalide voertuigen. Op zondagen is het meeste behoefte aan invalideparkeerplaatsen voor de kerk omdat op die dag de meeste diensten plaatsvinden. Het aanwijzen van twee invalideparkeerplaatsen op zondagen komt tegemoet aan de behoefte van de gebruikers van de kerk.</text:p>
              </text:list-item>
              <text:list-item text:style-override="id1-3-2-2-1-12-2">
                <text:number>2.</text:number>
                <text:p text:style-name="al">De parkeerplaatsen die wij aanwijzen liggen vlakbij de ingang waardoor de loopafstand naar de kerk minimaal is voor de invalide gebruikers. </text:p>
              </text:list-item>
              <text:list-item text:style-override="id1-3-2-2-1-12-3">
                <text:number>3.</text:number>
                <text:p text:style-name="al">De parkeerdruk in de straat is op zondagen minder dan 80%.</text:p>
              </text:list-item>
              <text:list-item text:style-override="id1-3-2-2-1-12-4">
                <text:number>4.</text:number>
                <text:p text:style-name="al">De overlast voor omwonenden is relatief beperkt. We wijzen de twee parkeerplaatsen alleen op zondagen aan als invalideparkeerplaatsen.  Op de andere dagen kan één ieder gewoon op de plekken parkeren.</text:p>
              </text:list-item>
              <text:list-item text:style-override="id1-3-2-2-1-12-5">
                <text:number>5.</text:number>
                <text:p text:style-name="al">We verwachten geen bezwaren van bewoners te ontvangen. De bewoners zijn op ons verzoek al geïnformeerd over het voornemen om een invalideparkeerplaats aan te wijzen. Hier zijn geen bedenkingen op binnen gekomen bij de gemeente of bij het kerkbestuur. Daarnaast is de verstandhouding tussen de bewoners en het kerkbestuur is goed. </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8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8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8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horbeckelaan Invalideparkeerplaatsen (2x)</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085</meta:user-defined>
    <meta:user-defined meta:name="OVERHEIDop.StcrtID/DC.identifier">stcrt-2017-39085</meta:user-defined>
    <meta:user-defined meta:name="DCTERMS.alternative">Gemeente Zwijndrecht - Verkeersbesluit Thorbeckelaan invalideparkeerplaatsen (2x) - Thorbeckelaan Zwijndrecht</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Organisatie en beleid</meta:user-defined>
    <meta:user-defined meta:name="OVERHEID.PostcodeHuisnummer/OVERHEIDop.postcodeHuisnummer">3332JA 2</meta:user-defined>
    <meta:user-defined meta:name="OVERHEIDop.woonplaats">Zwijndrecht</meta:user-defined>
    <meta:user-defined meta:name="OVERHEIDop.straatnaam">Thorbeck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n|exb-2017-28779</meta:user-defined>
    <meta:user-defined meta:name="OVERHEID.EPSG28992/DC.spatial">104737 426708</meta:user-defined>
    <meta:user-defined meta:name="OVERHEIDop.versieInformatie"/>
  </office:meta>
</office:document-meta>
</file>