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plaatsen van een zuurstoftank als optimalisatie van de biologische waterzuivering, De Koumen 12 te Hoensbr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plaatsen van een zuurstoftank als optimalisatie van de biologische waterzuivering, De Koumen 12, 6433 KD te Hoensbroek (datum besluit </text:span>
            <text:span text:style-name="nadrukvet">is datum bekendmaking: </text:span>
            <text:span text:style-name="nadrukvet">13-01-2017</text:span>
            <text:span text:style-name="nadrukvet">, dossiernummer </text:span>
            <text:span text:style-name="nadrukvet">xZ-16117199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plaatsen van een zuurstoftank als optimalisatie van de biologische waterzuivering, De Koumen 12 te Hoensbro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0</meta:user-defined>
    <meta:user-defined meta:name="OVERHEIDop.publicationIssue">3906</meta:user-defined>
    <meta:user-defined meta:name="OVERHEIDop.StcrtID/DC.identifier">stcrt-2017-3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964 324603</meta:user-defined>
    <meta:user-defined meta:name="OVERHEIDop.versieInformatie"/>
  </office:meta>
</office:document-meta>
</file>