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dedreef 6, Maria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Heidedreef 6, Mariahout. Dit ontwerpbestemmingsplan voorziet in de vergroting van het bestemmingsvlak ter plaatse vanwege opslagactiviteiten.</text:p>
            <text:p text:style-name="common-al">Het ontwerpbestemmingsplan Heidedreef 6, Mariahout met de bijbehorende stukken ligt van vrijdag 7 juli 2017 tot en met donderdag 17 augustus 2017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GHeidedreef6-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Leefbaarheid.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5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5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idedreef 6, Mariahout</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051</meta:user-defined>
    <meta:user-defined meta:name="OVERHEIDop.StcrtID/DC.identifier">stcrt-2017-39051</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GHeidedreef6-ON01</meta:user-defined>
    <meta:user-defined meta:name="OVERHEIDop.referentienummer">17020466</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71 393950</meta:user-defined>
    <meta:user-defined meta:name="OVERHEIDop.versieInformatie"/>
  </office:meta>
</office:document-meta>
</file>