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parkeren in voortuin, Kampstraat 186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parkeren in voortuin, Kampstraat 186, 6414 RH te Heerlen (datum besluit </text:span>
            <text:span text:style-name="nadrukvet">is datum bekendmaking: </text:span>
            <text:span text:style-name="nadrukvet">12-01-2017</text:span>
            <text:span text:style-name="nadrukvet">, dossiernummer 934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common-al">Voor het inzien van het besluit en de bijbehorende stukken kunt u telefonisch een afspraak maken, bel 14 045. Vanuit het buitenland is het telefoonnummer +31 45 5 60 50 4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0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0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0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parkeren in voortuin, Kampstraat 186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0</meta:user-defined>
    <meta:user-defined meta:name="OVERHEIDop.publicationIssue">3905</meta:user-defined>
    <meta:user-defined meta:name="OVERHEIDop.StcrtID/DC.identifier">stcrt-2017-3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RH 186</meta:user-defined>
    <meta:user-defined meta:name="OVERHEIDop.woonplaats">Heerlen</meta:user-defined>
    <meta:user-defined meta:name="OVERHEIDop.straatnaam">Kamp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284 325910</meta:user-defined>
    <meta:user-defined meta:name="OVERHEIDop.versieInformatie"/>
  </office:meta>
</office:document-meta>
</file>