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p grond van artikel 15 van de Wegenverkeerswet 1994 moet er een verkeersbesluit worden genomen voor plaatsing van de in artikel 12 van het Besluit administratieve bepalingen inzake het wegverkeer opgenomen verkeerstekens voor zover daardoor een gebod op verbod ontstaat of wordt gewijzigd;</text:p>
            <text:p text:style-name="common-al">Op grond van artikel 18 lid 1 sub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de bewoner van Burgemeester Beststraat 39 te Berkhout (verder aanvrager) een aanvraag heeft ingediend voor toewijzing van een gehandicaptenparkeerplaats op kenteken nabij de woning;</text:p>
            <text:p text:style-name="common-al">Dat het college van burgemeester en wethouders de aanvraag heeft getoetst aan de toetsingscriteria zoals opgenomen in het beleid ‘Beleidsregels individuele Gehandicaptenparkeerplaatsen 2011’;</text:p>
            <text:p text:style-name="common-al">Dat de aanvraag voldoet aan de criteria zoals opgenomen in artikel 3 van de hierboven genoemde beleidsregels;</text:p>
            <text:p text:style-name="common-al">Dat gelet op artikel 24 van het Besluit administratieve bepalingen met de korpschef van politie afspraken zijn gemaakt over toewijzing van individuele gehandicaptenparkeerplaatsen;</text:p>
            <text:p text:style-name="common-al">B E S L U I T:</text:p>
            <text:p text:style-name="common-al">Nabij de woning van aanvrager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257.</text:p>
            <text:p text:style-name="common-al">Dit besluit wordt 10 juli 2017 gepubliceerd.</text:p>
            <text:p text:style-name="common-al">Koggenland, 4 juli 2017</text:p>
            <text:p text:style-name="common-al">Burgemeester en wethouders van Koggenland,</text:p>
            <text:p text:style-name="common-al">Namens dezen,</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it verkeersbesluit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46</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46</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046</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de gemeente Koggenland;</meta:user-defined>
    <meta:user-defined meta:name="OVERHEIDop.doctype">Officiële Publicaties, versie 1.1</meta:user-defined>
    <meta:user-defined meta:name="DCTERMS.W3CDTF/OVERHEIDop.jaargang">2017</meta:user-defined>
    <meta:user-defined meta:name="DCTERMS.W3CDTF/DCTERMS.available">2017-07-10</meta:user-defined>
    <meta:user-defined meta:name="OVERHEIDop.publicationIssue">39046</meta:user-defined>
    <meta:user-defined meta:name="OVERHEIDop.StcrtID/DC.identifier">stcrt-2017-39046</meta:user-defined>
    <meta:user-defined meta:name="DCTERMS.alternative">Gemeente Koggenland - het realiseren van een gehandicaptenparkeerplaats op kenteken - Burg. Beststraat te Berkhout</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47BC 6</meta:user-defined>
    <meta:user-defined meta:name="OVERHEIDop.woonplaats">Berkhout</meta:user-defined>
    <meta:user-defined meta:name="OVERHEIDop.straatnaam">Burgemeester Bes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500-257|exb-2017-28537</meta:user-defined>
    <meta:user-defined meta:name="OVERHEID.EPSG28992/DC.spatial">128970 517269</meta:user-defined>
    <meta:user-defined meta:name="OVERHEIDop.versieInformatie"/>
  </office:meta>
</office:document-meta>
</file>