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ot aanwijzing van twee parkeerplaatsen voor het laden van elektrische voertuigen in Poelenburg, thv. nr. 46, te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7.006835*</text:p>
            <text:p text:style-name="common-al">D17.006835</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meerdere verzoeken ontvangen hebben om in Poelenburg een elektrisch laadpunt te realiseren voor het laden van elektrische voertuigen;</text:p>
            <text:p text:style-name="common-al">dat ten behoeve van het elektrisch vervoer een netwerk van laadpunten noodzakelijk is;</text:p>
            <text:p text:style-name="common-al">dat wij voor de realisatie van elektrische laadpunten een samenwerking zijn aangegaan met de provincie Noord-Holland om via de Metropool Regio Amsterdam Elektrisch laadpunten te realiseren in de gemeente Koggenland;</text:p>
            <text:p text:style-name="common-al">dat elektrische auto’s bij het rijden geen CO2 en fijnstof uitstoten en daarmee minder schadelijk zijn voor het milieu;</text:p>
            <text:p text:style-name="common-al">dat steeds meer autoproducenten één of meer volledig elektrische voertuigen of plug-in hybride voertuigen in hun assortiment hebben;</text:p>
            <text:p text:style-name="common-al">dat de Rijksoverheid elektrisch rijden stimuleert;</text:p>
            <text:p text:style-name="common-al">dat wij het aanbieden van voldoende laadmogelijkheden zien als stimulans aan onze inwoners in hun overwegingen tot aanschaf van een (deels) elektrische auto, omdat beschikbaarheid van laadinfrastructuur belangrijk is, met name voor hen die niet over een parkeermogelijkheid op eigen terrein beschikken; </text:p>
            <text:p text:style-name="common-al">dat het daarom noodzakelijk is dat er op openbare locaties mogelijkheden aanwezig zijn, voor gebruikers die niet over eigen parkeermogelijkheid beschikken, voor het laden van (deels)elektrische voertuigen;</text:p>
            <text:p text:style-name="common-al">dat ter beperking van door het verkeer veroorzaakte overlast, hinder of schade alsmede de gevolgen voor het milieu, bij de laadpaal parkeerplaatsen moeten worden aangewezen waarop uitsluitend geparkeerd mag worden ten behoeve van het laden van (deels) elektrische voertuigen;</text:p>
            <text:p text:style-name="common-al">dat wij de bewoners van Poelenburg 24 t/m 46, Driemond 1 t/m 10, Damvecht 1 t/m 10, Buitenrust 1 t/m 20 en Zwaansvliet 1 t/m 16 schriftelijk geïnformeerd hebben over ons voornemen om een elektrische laadpaal nabij Poelenburg 46 te plaatsen en hier twee parkeerplaatsen bij aan te wijzen waarop elektrische rijders kunnen laden en wij hierop geen zienswijzen hebben ontvang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vorenstaande overwegingen worden, nabij Poelenburg 46 te Obdam, twee parkeerplaatsen aangewezen als parkeergelegenheid voor het opladen van elektrische motorvoertuigen met gebruik van een laadpaal, door middel van plaatsing van het bord E04 van het Reglement Verkeersregels en verkeerstekens 1990, alsmede door middel van plaatsing van een onderbord zoals bedoeld in artikel 8 van het BABW, met de aanduiding “Oplaadpunt, uitsluitend parkeren voor elektrische voertuigen die zichtbaar worden opgeladen” van bijlage I van het RVV 1990. Eén en ander zoals staat aangegeven op de bij dit besluit behorende tekening (D-500-243).</text:p>
            <text:p text:style-name="common-al">Dit besluit wordt 10 juli 2017 gepubliceerd in de Staatscourant.</text:p>
            <text:p text:style-name="common-al">Koggenland, 4 jul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3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3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tot aanwijzing van twee parkeerplaatsen voor het laden van elektrische voertuigen in Poelenburg, thv. nr. 46, te Obdam</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039</meta:user-defined>
    <meta:user-defined meta:name="OVERHEIDop.StcrtID/DC.identifier">stcrt-2017-39039</meta:user-defined>
    <meta:user-defined meta:name="DCTERMS.alternative">Gemeente Koggenland - Plaatsing Laadpaal - Poelenburg te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CP 46</meta:user-defined>
    <meta:user-defined meta:name="OVERHEIDop.woonplaats">Obdam</meta:user-defined>
    <meta:user-defined meta:name="OVERHEIDop.straatnaam">Poel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D-200-243|exb-2017-28527</meta:user-defined>
    <meta:user-defined meta:name="OVERHEID.EPSG28992/DC.spatial">122574 520459</meta:user-defined>
    <meta:user-defined meta:name="OVERHEIDop.versieInformatie"/>
  </office:meta>
</office:document-meta>
</file>