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bekend:</text:p>
            <text:p text:style-name="common-al">dat zij, in verband met </text:p>
            <text:p text:style-name="common-al">Roermond Indië Herdenking 2017</text:p>
            <text:p text:style-name="common-al">vanaf zaterdag 2 september 2017 tot en met zaterdag 2 september 2017 tussen 11.00 en 18.00 uur, of zoveel langer of korter als noodzakelijk voor de uitvoering van de werkzaamheden benodigd is, </text:p>
            <text:p text:style-name="common-al">De volgende wegen worden afgesloten:</text:p>
            <text:p text:style-name="common-al">•Maastrichterweg tussen Burgemeester Geuljanslaan en tankstation gelegens aan de Maastrichterweg</text:p>
            <text:p text:style-name="common-al">middels plaatsing van de benodigde borden volgens de modellen van Bijlage 1 van het Reglement verkeersregels en verkeerstekens 1990 en overige tijdelijke verkeersmaatregelen<text:span text:style-name="nadrukcur">, </text:span></text:p>
            <text:p text:style-name="common-al">Het verkeer wordt hoofdzakelijk omgeleid via Burgemeester Geuljanslaan – Bisschop Lindanussingel – Minderbroedersingel – Willem II singel - Koninginnelaan</text:p>
            <text:p text:style-name="common-al">(zie bijgevoegde situatieschets voor de exacte locatie van het gebied).</text:p>
            <text:p text:style-name="common-al">Afschrift van dit besluit wordt gezonden aan: </text:p>
            <text:list text:style-name="id1-3-2-1-1-11">
              <text:list-item text:style-override="id1-3-2-1-1-11-1">
                <text:number>a.</text:number>
                <text:p text:style-name="al">de Regiopolitie Limburg Noord, district Roermond;</text:p>
              </text:list-item>
              <text:list-item text:style-override="id1-3-2-1-1-11-2">
                <text:number>b.</text:number>
                <text:p text:style-name="al">de Brandweer en Ambulancedienst</text:p>
              </text:list-item>
              <text:list-item text:style-override="id1-3-2-1-1-11-3">
                <text:number>c.</text:number>
                <text:p text:style-name="al">de afdeling stadstoezicht;</text:p>
              </text:list-item>
              <text:list-item text:style-override="id1-3-2-1-1-11-4">
                <text:number>d.</text:number>
                <text:p text:style-name="al">de afdeling beheer openbare ruimte, wijkopzichter;</text:p>
              </text:list-item>
              <text:list-item text:style-override="id1-3-2-1-1-11-5">
                <text:number>e.</text:number>
                <text:p text:style-name="al">de afdeling beheer openbare ruimte;</text:p>
              </text:list-item>
            </text:list>
            <text:p text:style-name="common-al">Roermond 29 juni 2017,</text:p>
            <text:p text:style-name="common-al">Burgemeester en wethouders van Roermond,</text:p>
            <text:p text:style-name="common-al">namens dezen, het hoofd van de afdeling beheer openbare ruimte,</text:p>
            <text:p text:style-name="last-al">Ing. J.G.G. van Her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3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0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0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ROERMO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6</meta:user-defined>
    <meta:user-defined meta:name="OVERHEIDop.publicationIssue">39038</meta:user-defined>
    <meta:user-defined meta:name="OVERHEIDop.StcrtID/DC.identifier">stcrt-2017-39038</meta:user-defined>
    <meta:user-defined meta:name="DCTERMS.alternative">Gemeente Roermond - Roermond Indië Herdenking - Maastrichterweg</meta:user-defined>
    <meta:user-defined meta:name="OVERHEID.Organisatietype/OVERHEID.organisationType">gemeente</meta:user-defined>
    <meta:user-defined meta:name="OVERHEID.Gemeente/DC.creator">Roermond</meta:user-defined>
    <meta:user-defined meta:name="OVERHEID.TaxonomieBeleidsagenda/OVERHEID.category">Verkeer | Organisatie en beleid</meta:user-defined>
    <meta:user-defined meta:name="OVERHEID.Gemeente/DC.spatial">Roermond</meta:user-defined>
    <meta:user-defined meta:name="OVERHEID.PostcodeHuisnummer/OVERHEIDop.postcodeHuisnummer">6041NX 8</meta:user-defined>
    <meta:user-defined meta:name="OVERHEIDop.woonplaats">Roermond</meta:user-defined>
    <meta:user-defined meta:name="OVERHEIDop.straatnaam">Walbreukergraaf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8163-2017</meta:user-defined>
    <meta:user-defined meta:name="DCTERMS.abstract">Tijdelijke verkeersmaatregelen t.b.v. Nationale Indië Herdenking</meta:user-defined>
    <meta:user-defined meta:name="OVERHEIDop.verkeersbordcode">C1</meta:user-defined>
    <meta:user-defined meta:name="OVERHEIDop.verkeersbordcode">E1</meta:user-defined>
    <meta:user-defined meta:name="OVERHEIDop.verkeersbordcode">G11</meta:user-defined>
    <meta:user-defined meta:name="OVERHEIDop.verkeersbordcode">J16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Verkeersmaatregelentekening|exb-2017-28526</meta:user-defined>
    <meta:user-defined meta:name="OVERHEID.EPSG28992/DC.spatial">196776 354802</meta:user-defined>
    <meta:user-defined meta:name="OVERHEIDop.versieInformatie"/>
  </office:meta>
</office:document-meta>
</file>