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Hugenpothstraat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artikel 3.8.van de Wet ruimtelijke ordening bekend, dat met ingang van 7 juli 2017 gedurende zes weken het ontwerpbestemmingsplan Van Hugenpothstraat ter inzage ligt.</text:p>
            <text:p text:style-name="common-al">Vanaf dezelfde dag ligt ook ter inzage het op dit plan betrekking hebbende ontwerp besluit Hogere Waarde Wet geluidhinder. </text:p>
            <text:p text:style-name="tussenkopcur">
            <text:span text:style-name="nadrukvet">
              <text:span text:style-name="nadrukcur">Inhoud bestemmingsplan</text:span>
            </text:span>
          </text:p>
            <text:p text:style-name="common-al">Het bestemmingsplan maakt de bouw van nieuwe woningen mogelijk op een iets andere plaats dan waar nu de bestaande te slopen (witte) woningen staan in de Van Hugenpothstraat en de Hendrika van Haeftenstraat.</text:p>
            <text:p text:style-name="tussenkopcur">
            <text:span text:style-name="nadrukvet">
              <text:span text:style-name="nadrukcur">Wet geluidhinder</text:span>
            </text:span>
          </text:p>
            <text:p text:style-name="common-al">Doordat wij het in dit geval aanvaardbaar vinden dat er vanwege het wegverkeerslawaai een hogere geluidbelasting op de nieuwe gevels gaat komen dan voorkeursgrenswaarde uit de Wet geluidhinder, dient een besluit genomen te worden waarbij een hogere waarde Wet geluidhinder wordt toegestaan. </text:p>
            <text:p text:style-name="tussenkopcur">
            <text:span text:style-name="nadrukvet">
              <text:span text:style-name="nadrukcur">Inzage</text:span>
            </text:span>
          </text:p>
            <text:p text:style-name="common-al">Het ontwerp wijzigingsplan is van vrijdag 7 juli 2017 te raadplegen op de landelijke website <text:a xlink:href="http://www.ruimtelijkeplannen.nl/web-roo/roo/bestemmingsplannen?postcode=5282PJ&amp;huisnummer=11" xlink:type="simple">www.ruimtelijkeplannen.nl </text:a>onder de code NL.IMRO.0757.BP06Hugenpoth-OTW1</text:p>
            <text:p text:style-name="common-al">Het ontwerp besluit Hogere waarde Wet geluidhinder is in te zien op de gemeentelijke website <text:a xlink:href="https://www.boxtel.nl/actueel/ter-inzage.html" xlink:type="simple">www.boxtel.nl/inzage </text:a></text:p>
            <text:p text:style-name="common-al">Een papieren kopie van beide stukken ligt van vrijdag 7 juli 2017 gedurende zes weken ter inzage bij de receptie in het gemeentehuis , ingang Markt. Het gemeentehuis is geopend van maandag tot en met vrijdag van 8.30 uur tot 12.30 uur en op woensdag en donderdag ook van 17.00 tot 19.30 uur.</text:p>
            <text:p text:style-name="tussenkopcur">
            <text:span text:style-name="nadrukvet">
              <text:span text:style-name="nadrukcur">Zienswijzen</text:span>
            </text:span>
          </text:p>
            <text:p text:style-name="common-al">Tot en met donderdag 17 augustus 2017 kan iedereen mondeling maar bij voorkeur schriftelijk, zienswijzen indienen bij het college van burgemeester en wethouders van de gemeente Boxtel, Postbus 10.000, 5280 DA Boxtel.</text:p>
            <text:p text:style-name="common-al">Voor het eventueel indienen van een mondelinge zienswijze neemt u contact op met het team Ruimtelijke Ontwikkeling via telefoonnummer (0411) 65 53 07.</text:p>
            <text:p text:style-name="last-al">Om termijnoverschrijdingen te voorkomen wordt u verzocht om uiterlijk 14 dagen voor afloop van de inzagetermijn hiervoor een afspraak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1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1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Hugenpothstraat te Boxtel</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017</meta:user-defined>
    <meta:user-defined meta:name="OVERHEIDop.StcrtID/DC.identifier">stcrt-2017-39017</meta:user-defined>
    <meta:user-defined meta:name="OVERHEID.TaxonomieBeleidsagenda/OVERHEID.category">Ruimte en infrastructuur | Organisatie en beleid</meta:user-defined>
    <meta:user-defined meta:name="OVERHEIDop.Ruimtelijkplan/OVERHEIDop.bekendmakingBetreffendePlan">NL.IMRO.0757.BP06Hugenpoth-OTW1</meta:user-defined>
    <meta:user-defined meta:name="DCTERMS.abstract">Het bestemmingsplan maakt de bouw van nieuwe woningen mogelijk op een iets andere plaats dan waar nu de bestaande te slopen (witte) woningen staan in de Van Hugenpothstraat en de Hendrika van Haeftenstraa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PJ 11</meta:user-defined>
    <meta:user-defined meta:name="OVERHEIDop.woonplaats">Boxtel</meta:user-defined>
    <meta:user-defined meta:name="OVERHEIDop.straatnaam">Van Hugenpot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041 400474</meta:user-defined>
    <meta:user-defined meta:name="OVERHEIDop.versieInformatie"/>
  </office:meta>
</office:document-meta>
</file>