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1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standsverklaring beschikking opsporingsvergunning aardwarmte gebied Friesland-Noord</text:h>
      <text:h text:style-name="ifm_p_font.bold_mt.7.4mm_page.keep-with-next_ifm" text:outline-level="4">Bekendmaking</text:h>
      <text:p text:style-name="ifm_p_mt.4.23mm_ifm">Transmark Renewable Products B.V. heeft bij schrijven van 12 september 2016, aangevuld op 27 januari 2017 en 21 juni 2017, verklaard afstand te doen van de bij beschikking van de Minister van Economische Zaken van 18 november 2014, met kenmerk: DGETM-EM/14170717, verleende opsporingsvergunning voor aardwarmte voor het gebied Friesland-Noord.</text:p>
      <text:p text:style-name="ifm_p_mt.3.7mm_ifm">Op grond van artikel 21, vierde lid, van de Mijnbouwwet is genoemde vergunning met ingang van 22 juni 2017 vervallen.</text:p>
      <text:p text:style-name="ifm_p_font.italic_mt.3.7mm_ifm">De Minister van Economische Zaken,<text:line-break/>namens deze:<text:line-break/><text:line-break/>J.M.C.<text:s/>Smallenbroek<text:line-break/>directeur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016</text:span><text:tab/>12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016</text:span><text:tab/>12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fstandsverklaring beschikking opsporingsvergunning aardwarmte gebied Friesland-Noord</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9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1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Afstandsverklaring beschikking opsporingsvergunning aardwarmte gebied Friesland-Noord</meta:user-defined>
    <meta:user-defined meta:name="DCTERMS.W3CDTF/DCTERMS.available">2017-07-12</meta:user-defined>
    <meta:user-defined meta:name="OVERHEIDop.Ruimtelijkplan/OVERHEIDop.bekendmakingBetreffendePlan"/>
  </office:meta>
</office:document-meta>
</file>