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FrieslandCampina Nederland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dedeling</text:span>
          </text:p>
            <text:p text:style-name="tussenkopcur">
            <text:span text:style-name="nadrukvet">Omgevingsvergunning</text:span>
          </text:p>
            <text:p text:style-name="common-al">Op 4 november 2016 ontvingen wij een aanvraag van FrieslandCampina Nederland B.V. voor een omgevingsvergunning. De vergunning is aangevraagd voor de locatie Coevorderweg 40 te Balkbrug, gemeente Hardenberg.</text:p>
            <text:p text:style-name="common-al">Gedeputeerde Staten hebben de vergunning in overeenstemming met de aanvraag verleend.</text:p>
            <text:p text:style-name="common-al">Ten aanzien van het ontwerpbesluit zijn zienswijzen naar voren gebracht.</text:p>
            <text:p text:style-name="common-al">Het definitieve besluit is gewijzigd ten opzichte van het ontwerpbesluit.</text:p>
            <text:p text:style-name="common-al">De aanvraag, het besluit en de bijbehorende stukken liggen vanaf 7 juli 2017 zes weken ter inzage bij de provincie Overijssel, Luttenbergstraat 2 te Zwolle en in het gemeentehuis van de gemeente Hardenberg. Wanneer u de documenten in het provinciehuis wilt inzien dan vragen wij u een afspraak te maken. Desgewenst kunt u de documenten digitaal toegestuurd krijgen. U kunt hiervoor telefoonnummer 038 499 76 20 bellen. Het besluit wordt gepubliceerd op onze website <text:a xlink:href="http://www.overijssel.nl/loket/kennisgeving" xlink:type="simple">www.overijssel.nl/loket/kennisgeving</text:a> en daarnaast op <text:a xlink:href="http://www.ruimtelijkeplannen.nl/web-roo/roo/bestemmingsplannen?planidn=NL.IMRO.9923.Vergunning2017001-va01" xlink:type="simple">http://www.ruimtelijkeplannen.nl/web-roo/roo/bestemmingsplannen?planidn=NL.IMRO.9923.Vergunning2017001-va01</text:a></text:p>
            <text:p text:style-name="common-al">In het besluit kunt u lezen over de mogelijkheid voor het indienen van beroep.</text:p>
            <text:p text:style-name="last-al">
            <text:span text:style-name="nadrukvet">Nadere inlichtingen:</text:span> Team Vergunningverlening, 038 499 76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8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9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9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FrieslandCampina Nederland B.V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8984</meta:user-defined>
    <meta:user-defined meta:name="OVERHEIDop.StcrtID/DC.identifier">stcrt-2017-38984</meta:user-defined>
    <meta:user-defined meta:name="OVERHEID.TaxonomieBeleidsagenda/OVERHEID.category">Natuur en milieu | Organisatie en beleid</meta:user-defined>
    <meta:user-defined meta:name="OVERHEIDop.referentienummer">2017/02645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AR 40</meta:user-defined>
    <meta:user-defined meta:name="OVERHEIDop.woonplaats">Balkbrug</meta:user-defined>
    <meta:user-defined meta:name="OVERHEIDop.straatnaam">Coevor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3420 513134</meta:user-defined>
    <meta:user-defined meta:name="OVERHEIDop.versieInformatie"/>
  </office:meta>
</office:document-meta>
</file>