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70</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Fort Harssens (09D04),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14 februari 2017 een aanvraag <text:span text:style-name="ifm_span_font.bold_mt.4.23mm_ifm">tweede fase</text:span> om een omgevingsvergunning ontvangen van het Ministerie van Defensie voor de inrichting <text:span text:style-name="ifm_span_font.bold_mt.4.23mm_ifm">Fort Harssens</text:span> (09D04) aan de <text:span text:style-name="ifm_span_font.bold_mt.4.23mm_ifm">Brevesierweg 1D, 1781 AT</text:span> te <text:span text:style-name="ifm_span_font.bold_mt.4.23mm_ifm">Den Helder</text:span>.</text:p>
      <text:p text:style-name="ifm_p_mt.3.7mm_ifm">Het betreft een defensie-inrichting. De aanvraag <text:span text:style-name="ifm_span_font.bold_ifm">tweede fase</text:span> betreft het bouwen van een zeemanschapstrainer nabij gebouw A001.</text:p>
      <text:p text:style-name="ifm_p_mt.3.7mm_ifm">De Minister van Infrastructuur en Milieu heeft besloten de vergunning te verlenen.</text:p>
      <text:h text:style-name="ifm_p_font.bold_mt.5.08mm_page.keep-with-next_ifm" text:outline-level="4">Inzage</text:h>
      <text:p text:style-name="ifm_p_mt.4.23mm_ifm">U kunt de beschikking en overige van belang zijnde stukken tijdens kantooruren van 14 juli 2017 tot en met 25 augustus 2017 op de volgende plaats inzien:</text:p>
      <text:p text:style-name="ifm_p_indent.-5mm_mleft.5mm_ifm">–<text:tab/>de gemeente Den Helder, Drs. F. Bijlweg 20 te Den Helde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MIC): telefoonnr. 088-489 00 00 en op www.ilent.nl</text:p>
      <text:p text:style-name="ifm_p_ifm">Zaaknummer: 1434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970</text:span><text:tab/>13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970</text:span><text:tab/>13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Fort Harssens (09D04),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1AT1D</meta:user-defined>
    <meta:user-defined meta:name="OVERHEIDop.StcrtID/DCTERMS.isReplacedBy"/>
    <meta:user-defined meta:name="OVERHEIDop.StcrtID/DCTERMS.requires"/>
    <meta:user-defined meta:name="OVERHEIDop.pagina"/>
    <meta:user-defined meta:name="OVERHEIDop.StcrtID/DC.identifier">stcrt-2017-38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97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Fort Harssens (09D04), Inspectie Leefomgeving en Transport</meta:user-defined>
    <meta:user-defined meta:name="DCTERMS.W3CDTF/DCTERMS.available">2017-07-13</meta:user-defined>
    <meta:user-defined meta:name="OVERHEIDop.Ruimtelijkplan/OVERHEIDop.bekendmakingBetreffendePlan"/>
  </office:meta>
</office:document-meta>
</file>