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Opheffen gehandicaptenparkeerplaats op kenteken</text:p>
            <text:p text:style-name="considerans.al">Thomas Jeffersonlaan 499</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2014;</text:p>
            <text:p text:style-name="tussenkopondlijn">
            <text:span text:style-name="nadrukondlijn">
              <text:span text:style-name="nadrukvet">overwegende;</text:span>
            </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op vanwege een verhuizing naar een andere gemeente een individuele gehandicaptenparkeerplaats op kenteken opgeheven kan worden.</text:p>
              </text:list-item>
            </text:list>
            <text:p text:style-name="considerans_bottom"/>
          </text:section>
          <text:section text:name="afkondiging_id1-3-2-1-2" text:style-name="afkondiging">
            <text:p text:style-name="afkondiging_top"/>
            <text:p text:style-name="al">
            <text:span text:style-name="nadrukvet">
              <text:span text:style-name="nadrukondlijn">besluiten;</text:span>
            </text:span>
          </text:p>
            <text:list text:style-name="id1-3-2-1-2-2">
              <text:list-item text:style-override="id1-3-2-1-2-2-1">
                <text:number>-</text:number>
                <text:p text:style-name="al">tot het verwijderen van de gehandicaptenparkeerplaats voorzien van het onderbord met kenteken 36-ZBP-9 nabij het adres Thomas Jeffersonlaan 499;</text:p>
              </text:list-item>
              <text:list-item text:style-override="id1-3-2-1-2-2-2">
                <text:number>-</text:number>
                <text:p text:style-name="al">het intrekken van het bijbehorende verkeersbesluit.  </text:p>
                <text:p text:style-name="al"> </text:p>
              </text:list-item>
            </text:list>
            <text:p text:style-name="al">De verkeerstekens worden benoemd conform bijlage I van het RVV 1990.</text:p>
            <text:p text:style-name="al">Over de maatregel is overleg gevoerd met de politie.</text:p>
            <text:p text:style-name="al"/>
            <text:p text:style-name="al">Dit verkeersbesluit en de bijbehorende tekening zijn in te zien op <text:a xlink:href="https://www.officielebekendmakingen.nl/staatscourant/op_organisatie/gemeente" xlink:type="simple">https://www.officielebekendmakingen.nl/staatscourant/op_organisatie/gemeente</text:a>.</text:p>
            <text:p text:style-name="al"/>
            <text:p text:style-name="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al"> </text:p>
            <text:p text:style-name="al">Ingevolge de Algemene Wet Bestuursrecht, kan iedere belanghebbende vanaf de dag volgend op de dag van bekendmaking, binnen een termijn van zes weken, schriftelijk bezwaar maken bij het college van burgemeester en wethouders, postbus 5305, 2280 HH Rijswijk.</text:p>
            <text:p text:style-name="al"/>
            <text:p text:style-name="al">burgemeester en wethouders, </text:p>
            <text:p text:style-name="al">namens dezen,</text:p>
            <text:p text:style-name="al"/>
            <text:p text:style-name="al">_sign3_ </text:p>
            <text:p text:style-name="al"/>
            <text:p text:style-name="al">G.C.M. van den Akker </text:p>
            <text:p text:style-name="al">Domeinmanager Ruimtelijke Ontwikkeling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7</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97</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97</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1-20</meta:user-defined>
    <meta:user-defined meta:name="OVERHEIDop.publicationIssue">3897</meta:user-defined>
    <meta:user-defined meta:name="OVERHEIDop.StcrtID/DC.identifier">stcrt-2017-3897</meta:user-defined>
    <meta:user-defined meta:name="DCTERMS.alternative">Gemeente Rijswijk - Thomas Jeffersonlaan 499 - Thomas Jeffersonlaan 499</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5AV 537</meta:user-defined>
    <meta:user-defined meta:name="OVERHEIDop.woonplaats">Rijswijk</meta:user-defined>
    <meta:user-defined meta:name="OVERHEIDop.straatnaam">Thomas Jefferso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09084-2017-Vg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0572 450500</meta:user-defined>
    <meta:user-defined meta:name="OVERHEIDop.versieInformatie"/>
  </office:meta>
</office:document-meta>
</file>