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Secretaris Boerhoutweg 11</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nspeet maken op grond van artikel 3.10 van de Wet algemene bepalingen omgevingsrecht (WABO) bekend dat zij het voornemen hebben met toepassing van artikel 2.12, eerste lid, onder a, sub 3 van de WABO, medewerking te verlenen aan een afwijking van het bestemmingsplan voor de nieuwbouw van een woon/zorgcomplex op het perceel Secretaris Boerhoutweg 11 in Nunspeet. </text:p>
            <text:p text:style-name="common-al">Met ingang van woensdag 12 juli 2017 is in het Klantcontactcentrum in het gemeentehuis gedurende zes weken voor eenieder het ontwerpbesluit en de daarbij behorende stukken in te zien. </text:p>
            <text:p text:style-name="common-al">Tijdens de termijn van terinzageligging kan eenieder zijn of haar zienswijze schriftelijk of mondeling naar voren brengen bij burgemeester en wethouders van de gemeente Nunspeet, Postbus 79, 8070 AB Nunspeet. Als u gebruik wilt maken van de mogelijkheid uw zienswijze mondeling naar voren te brengen, kunt u contact opnemen het Klantcontactcentrum via doorkiesnummer (0341) 25 93 11. </text:p>
            <text:p text:style-name="tussenkopcur">
            <text:span text:style-name="nadrukvet">Verzoek hogere grenswaarde Wet geluidhinder</text:span>
          </text:p>
            <text:p text:style-name="tussenkopcur">
            <text:span text:style-name="nadrukvet">Secretaris Boerhoutweg 11</text:span>
            <text:span text:style-name="nadrukvet"> in Nunspeet</text:span>
          </text:p>
            <text:p text:style-name="common-al">In het kader van het ontwerpbesluit om medewerking te verlenen aan een afwijking van het bestemmingsplan met toepassing van artikel 2.12 eerste lid, onder a, sub 3 van de WABO, is een akoestisch onderzoek gedaan naar de geluidbelasting (ten gevolge van wegverkeerslawaai) ter plaatse van het nieuwe woon/zorgcomplex. Daaruit blijkt dat bij een dit complex niet aan de wettelijke grenswaarden kan worden voldaan zoals deze in de Wet geluidhinder zijn vastgesteld. Hiervoor is een ontwerpbesluit hogere grenswaarden opgesteld.</text:p>
            <text:p text:style-name="last-al">Het ontwerpbesluit ligt vanaf woensdag 12 juli 2017 ter inzage in het Klantcontactcentrum in het gemeentehuis. Belanghebbenden kunnen gedurende zes weken na datum van terinzagelegging schriftelijk en gemotiveerd zienswijzen over het ontwerpbesluit naar voren brengen bij het college van burgemeester en wethouders, Postbus 79, 8070 AB Nunspeet. Als u gebruik wilt maken van de mogelijkheid uw zienswijze mondeling naar voren te brengen, kunt u contact opnemen het Klantcontactcentrum via doorkiesnummer (0341) 25 93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969</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969</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969</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Secretaris Boerhoutweg 11</meta:user-defined>
    <meta:user-defined meta:name="OVERHEIDop.doctype">Officiële Publicaties, versie 1.1</meta:user-defined>
    <meta:user-defined meta:name="DCTERMS.W3CDTF/OVERHEIDop.jaargang">2017</meta:user-defined>
    <meta:user-defined meta:name="DCTERMS.W3CDTF/DCTERMS.available">2017-07-11</meta:user-defined>
    <meta:user-defined meta:name="OVERHEIDop.publicationIssue">38969</meta:user-defined>
    <meta:user-defined meta:name="OVERHEIDop.StcrtID/DC.identifier">stcrt-2017-38969</meta:user-defined>
    <meta:user-defined meta:name="OVERHEID.TaxonomieBeleidsagenda/OVERHEID.category">Ruimte en infrastructuur | Organisatie en beleid</meta:user-defined>
    <meta:user-defined meta:name="OVERHEID.Gemeente/DC.spatial">Nunspeet</meta:user-defined>
    <meta:user-defined meta:name="OVERHEIDop.Ruimtelijkplan/OVERHEIDop.bekendmakingBetreffendePlan">NL.IMRO.0302.OV00028-vg01</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