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lgemeen Directeur Douane, Ministerie van Infrastructuur en Milieu</text:h>
      <text:h text:style-name="ifm_p_font.bold_mt.7.4mm_page.keep-with-next_ifm" text:outline-level="4">Kennisgeving Kernenergiewet</text:h>
      <text:p text:style-name="ifm_p_mt.4.23mm_ifm">Vanaf 11 juli 2017 tot en met 21 augustus 2017 ligt de ontwerpvergunning aan de Algemeen Directeur Douane ter inzage. Tot en met 21 augustus 2017 kan eenieder zienswijzen over de ontwerpvergunning indienen.</text:p>
      <text:h text:style-name="ifm_p_font.bold_mt.5.08mm_page.keep-with-next_ifm" text:outline-level="4">Achtergrond van de beschikking</text:h>
      <text:p text:style-name="ifm_p_mt.4.23mm_ifm">Contrabanden in containers kunnen een risico zijn voor de samenleving. De Belastingdienst/Douane is verantwoordelijk voor de controle van goederen die Nederland en de Europese Unie binnenkomen en verlaten.</text:p>
      <text:p text:style-name="ifm_p_ifm">De Belastingdienst/Douane is voornemens een vaste containerscanfaciliteit in te richten op de ECT Delta Terminal. Doel is het verifiëren van een juiste douaneaangifte (accijns en heffingen) en de controle op aanwezigheid van verboden items als narcotica en wapens.</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_mt.5.08mm_page.keep-with-next_ifm" text:outline-level="4">Procedure</text:h>
      <text:p text:style-name="ifm_p_mt.4.23mm_ifm">De Algemeen Directeur Douane heeft op 6 maart 2017 een aanvraag voor een vergunning ingediend. Op verzoek van het bevoegd gezag is deze aanvraag op 15 juni 2017 en 29 juni 2017 door de Algemeen Directeur Douane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het aangevraagde doorlichten van containers met ioniserende straling uitzendende toestellen onder voorwaarden ingestemd. De vergunning zal worden verleend op grond van artikel 34 van de Kernenergiewet en artikel 23 van het Besluit stralingsbescherming.</text:p>
      <text:h text:style-name="ifm_p_font.bold_mt.5.08mm_page.keep-with-next_ifm" text:outline-level="4">Waar kunt u de ontwerpvergunning inzien?</text:h>
      <text:p text:style-name="ifm_p_mt.4.23mm_ifm">De ontwerpvergunning, de aanvraag en de overige relevante stukken kunt u vanaf 11 juli 2017 tot en met 21 augustus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_mt.5.08mm_page.keep-with-next_ifm" text:outline-level="4">Hoe kunt u op de ontwerpvergunning inspreken?</text:h>
      <text:p text:style-name="ifm_p_mt.4.23mm_ifm">Eenieder kan tot en met 21 augustus 2017 zienswijzen met betrekking tot de ontwerpvergunning naar voren brengen. Zienswijzen kunnen schriftelijk, per e-mail of mondeling worden ingediend:</text:p>
      <text:p text:style-name="ifm_p_indent.-5mm_mleft.5mm_ifm">–<text:tab/>Schriftelijk kunnen zienswijzen worden ingediend bij de ANVS, o.v.v. Zienswijze de Algemeen Directeur Douane, Postbus 16001, 2500 BA Den Haag.</text:p>
      <text:p text:style-name="ifm_p_indent.-5mm_mleft.5mm_ifm">–<text:tab/>Per e-mail kunnen zienswijzen worden ingediend bij Postbus.Aanvragenenmelden@anvs.nl, o.v.v. Zienswijze de Algemeen Directeur Douane.</text:p>
      <text:p text:style-name="ifm_p_indent.-5mm_mleft.5mm_ifm">–<text:tab/>Mondelinge zienswijzen kunnen tijdens kantooruren worden ingediend bij het ‘Inspraakpunt Kernenergiewetvergunningen’, telefoon 070 – 348 73 67, op werkdagen van 9.00 uur tot 12.00 uur en van 14.00 uur tot 17.00 uur.</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 – 348 73 67, op werkdagen van 9.00 uur tot 12.00 uur en van 14.00 uur tot 17.00 uur.</text:p>
      <text:p text:style-name="ifm_p_ifm">Ook is het mogelijk om uw vraag per e-mail te stellen aan Postbus.Aanvragenenmelden@anvs.nl o.v.v. ‘vraag m.b.t. Zienswijze de Algemeen Directeur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965</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965</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Algemeen Directeur Douan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Algemeen Directeur Douane, Ministerie van Infrastructuur en Milieu</meta:user-defined>
    <meta:user-defined meta:name="DCTERMS.W3CDTF/DCTERMS.available">2017-07-10</meta:user-defined>
    <meta:user-defined meta:name="OVERHEIDop.Ruimtelijkplan/OVERHEIDop.bekendmakingBetreffendePlan"/>
  </office:meta>
</office:document-meta>
</file>