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r. Kuypersstraat 2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_bottom"/>
          </text:section>
          <text:section text:name="afkondiging_id1-3-2-1-2" text:style-name="afkondiging">
            <text:p text:style-name="afkondiging_top"/>
            <text:p text:style-name="al">
            <text:span text:style-name="nadrukvet">Gehandicaptenparkeerplaats Mr. Kuypersstraat 2 Kerkrade</text:span>
          </text:p>
            <text:p text:style-name="al">Burgemeester en wethouders van Kerkrade;</text:p>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Overwegende dat:</text:p>
            <text:p text:style-name="al">aan ons is verzocht om een gehandicaptenparkeerplaats nabij de woning Mr. Kuypersstraat 2 te reserveren;</text:p>
            <text:p text:style-name="al">de verzoeker in het bezit is van een geldige gehandicaptenparkeerkaart als bestuurder;</text:p>
            <text:p text:style-name="al">de verzoeker geen gelegenheid heeft op eigen terrein een parkeerplaats te realiseren;</text:p>
            <text:p text:style-name="al">het besluit beoogt weggebruikers en passagiers te beschermen, zoals bedoeld in artikel 2, lid 1 van de WVW 1994;</text:p>
            <text:p text:style-name="al">deze maatregel op grond van het bepaalde in artikel 15, lid 1 van de WVW 1994, wordt genomen op grond van een verkeersbesluit;</text:p>
            <text:p text:style-name="al">overleg is gevoerd met de verkeerscoördinator van de politieregio Limburg-Zuid conform artikel 24 van het Besluit administratieve bepalingen inzake het wegverkeer (BABW);</text:p>
            <text:p text:style-name="al">gelet op de bepalingen van de WVW 1994, het Reglement Verkeersregels en Verkeerstekens 1990 (RVV), het BABW en de Algemene wet bestuursrecht; </text:p>
            <text:p text:style-name="al">mede gelet op de “Mandaat-, volmacht- en machtigingsregeling College Kerkrade 2016”met bijbehorende lijst en wel paragraaf 3 (3.5.1. t/m 3.5.9.) inzake verkeer;</text:p>
            <text:p text:style-name="al">
            <text:span text:style-name="nadrukvet">BESLUITEN</text:span>
          </text:p>
            <text:p text:style-name="al">Door plaatsing van bord E6, bijlage 1 van het RVV, met kenteken op onderbord, een parkeerplaats in de onmiddellijke nabijheid van de woning Mr. Kuypersstraat 2 als gehandicaptenparkeerplaats te reserveren.</text:p>
            <text:p text:style-name="al">Kerkrade,  04 juli 2017</text:p>
            <text:p text:style-name="al">
            <text:span text:style-name="nadrukvet">Namens het college</text:span>,</text:p>
            <text:p text:style-name="al">Het hoofd Afdeling Stedelijke Ontwikkeling,</text:p>
            <text:p text:style-name="al">Ir. A.M.G.L. Passau.   </text:p>
            <text:p text:style-name="al">Publicatie in de Staatscourant en 1Kerkrade van 12 juli 2017.</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3 juli 2017 tot en met woensdag 23 augustus 2017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2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2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Mr. Kuypersstraat 2 Kerkrade</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8925</meta:user-defined>
    <meta:user-defined meta:name="OVERHEIDop.StcrtID/DC.identifier">stcrt-2017-38925</meta:user-defined>
    <meta:user-defined meta:name="DCTERMS.alternative">Gemeente Kerkrade - Gehandicaptenparkeerplaats Mr. Kuypersstraat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Mr. Kuijpersstraat 2 te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