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GESTELD BESTEMMINGSPLAN ‘Toerstrjitte 1’ in De Wester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Stukken ter inzage </text:span>
          </text:p>
            <text:p text:style-name="common-al">Bovengenoemd plan ligt vanaf 12 juli 2017 zes weken ter inzage bij de receptie van de gemeentehuizen te Damwâld (Hynsteblom 4) en Dokkum (Koningstraat 13). Het plan is digitaal te vinden via <text:a xlink:href="http://www.dantumadiel.eu" xlink:type="simple">www.dantumadiel.eu</text:a> en op <text:a xlink:href="http://www.ruimtelijkeplannen.nl/" xlink:type="simple">www.ruimtelijkeplannen.nl</text:a><text:span text:style-name="nadrukondlijn">.</text:span> met de bij het plan behorende IMRO-code: NL.IMRO.1891.bpWEtoerstrjitte1-0401.</text:p>
            <text:p text:style-name="common-al">Het bestemmingsplan Toerstrjitte 1 in De Westereen, vervangt ter plekke van de planlocatie het bestemmingsplan De Westereen-kom. en maakt het mogelijk het aan de Toerstrjitte 1 gelegen kerkgebouw met een nieuwe kerkzaal uit te breiden in noordelijke richting. </text:p>
            <text:p text:style-name="common-al">
            <text:span text:style-name="nadrukondlijn">Beroep instellen </text:span>
          </text:p>
            <text:p text:style-name="common-al">Het plan is voorbereid met toepassing van afdeling 3.4 van de Algemene wet bestuursrecht. Bij de ter inzage legging van het ontwerp-bestemmingsplan is een zienswijze ingediend die geleid heeft tot een gewijzigde vaststelling van het plan. </text:p>
            <text:p text:style-name="common-al">De beroepstermijn bedraagt zes weken en vangt aan op 13 juli 2017, de dag na die waarop het plan ter inzage is gelegd. Gedurende deze termijn kunnen belanghebbenden die tijdig een zienswijze hebben ingebracht, alsmede belanghebbenden aan wie redelijkerwijs niet kan worden verweten dat zij geen zienswijzen hebben ingebracht, beroep instellen. Ook kunnen belanghebbenden voor wat betreft de wijzigingen die bij de vaststelling zijn aangebracht, beroep instellen ongeacht of eerder een zienswijze naar voren is gebracht.</text:p>
            <text:p text:style-name="common-al">Beroep kan worden ingesteld door binnen de beroepstermijn een gemotiveerd, gedagtekend en ondertekend beroepschrift in te dienen bij de Afdeling bestuursrechtspraak van de Raad van State, Postbus 20019, 2500 EA Den Haag.</text:p>
            <text:p text:style-name="last-al">Het plan treedt in werking na het verstrijken van de beroepstermijn tenzij degene die beroep instelt tevens een verzoek om voorlopige voorziening indient bij de voorzitter van de Raad van State. In die gevallen treedt het besluit niet in werking voordat op dat verzoek is beslist. Indien binnen de beroepstermijn van zes weken geen rechtsmiddelen worden aangewend is het plan onherroepelijk. </text:p>
            <text:p text:style-name="tekst_bottom"/>
          </text:section>
        </text:section>
        <text:section text:name="zakelijke-mededeling-sluiting_id1-3-2-2" text:style-name="zakelijke-mededeling-sluiting">
          <text:section text:name="gegeven_id1-3-2-2-1" text:style-name="gegeven">
            <text:p text:style-name="dagtekening">
            <text:span text:style-name="plaats">Damwâld, 27 juni 2017 </text:span>
            <text:span text:style-name="datum"/>
          </text:p>
          </text:section>
          <text:section text:name="ondertekening_id1-3-2-2-2">
            <text:p><text:span text:style-name="functie">Burgemeester en wethouders van de gemeente Dantumadiel,</text:span></text:p>
          </text:section>
          <text:section text:name="ondertekening_id1-3-2-2-3">
            <text:p><text:span text:style-name="deze">drs. K.S. Heldoorn, burgemeester</text:span></text:p>
            <text:p><text:span text:style-name="ondertekening_naam">
            <text:span text:style-name="voornaam">R.G. Dijksterhuis, secretaris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2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2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2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GESTELD BESTEMMINGSPLAN ‘Toerstrjitte 1’ in De Westereen</meta:user-defined>
    <meta:user-defined meta:name="OVERHEIDop.doctype">Officiële Publicaties, versie 1.1</meta:user-defined>
    <meta:user-defined meta:name="DCTERMS.W3CDTF/OVERHEIDop.jaargang">2017</meta:user-defined>
    <meta:user-defined meta:name="DCTERMS.W3CDTF/DCTERMS.available">2017-07-10</meta:user-defined>
    <meta:user-defined meta:name="OVERHEIDop.publicationIssue">38924</meta:user-defined>
    <meta:user-defined meta:name="OVERHEIDop.StcrtID/DC.identifier">stcrt-2017-38924</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bpWEtoerstrjitte1-04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PostcodeHuisnummer/OVERHEIDop.postcodeHuisnummer">9271BP 1</meta:user-defined>
    <meta:user-defined meta:name="OVERHEIDop.woonplaats">De Westereen</meta:user-defined>
    <meta:user-defined meta:name="OVERHEIDop.straatnaam">Toerstrjit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319 585900</meta:user-defined>
    <meta:user-defined meta:name="OVERHEIDop.versieInformatie"/>
  </office:meta>
</office:document-meta>
</file>