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rand, partiële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mnes op 3 juli 2017 het bestemmingsplan ‘Buitenrand, partiële herziening 2017’ gewijzigd en geamendeerd heeft vastgesteld. Dit besluit is genomen ingevolge van artikel 3.8 Wet ruimtelijke ordening (Wro) en afdeling 3.4. van de Algemene wet bestuursrecht (Awb). Het bestemmingsplan heeft het kenmerk </text:p>
            <text:p text:style-name="common-al">NL.IMRO.0317.BPphBuitenrand2017-Va01.</text:p>
            <text:p text:style-name="tussenkopcur">
            <text:span text:style-name="nadrukvet">Het bestemmingsplan</text:span>
          </text:p>
            <text:p text:style-name="common-al">In 2014 heeft de raad van de gemeente Eemnes het ‘moederplan’ "Buitenrand 2012" vastgesteld. Dat bestemmingsplan bevat in grote lijnen twee deelgebieden: het gebied Goyergracht tussen de autosnelweg A27 en de gemeentegrens met Laren en Blaricum en het bedrijventerrein in Eembrugge.</text:p>
            <text:p text:style-name="common-al">Sinds de vaststelling in 2014 zijn meerdere besluiten genomen die aanleiding gaven het plandeel Goyergracht op onderdelen te herzien. Het betreft de volgende besluiten:</text:p>
            <text:list text:style-name="id1-3-2-1-1-6">
              <text:list-item text:style-override="id1-3-2-1-1-6-1">
                <text:number>-</text:number>
                <text:p text:style-name="al">de reactieve aanwijzing van de provincie Utrecht (1 april 2014);</text:p>
              </text:list-item>
              <text:list-item text:style-override="id1-3-2-1-1-6-2">
                <text:number>-</text:number>
                <text:p text:style-name="al">de uitspraak van de Afdeling bestuursrechtspraak van de Raad van State (13 mei 2015);</text:p>
              </text:list-item>
              <text:list-item text:style-override="id1-3-2-1-1-6-3">
                <text:number>-</text:number>
                <text:p text:style-name="al">het voorbereidingsbesluit van de gemeenteraad (25 januari 2016).</text:p>
              </text:list-item>
            </text:list>
            <text:p text:style-name="common-al">Daarnaast is een aantal ambtshalve aanpassingen verwerkt die de lees- en bruikbaarheid van het bestemmingsplan vergroten, alsmede enkele actuele zaken.</text:p>
            <text:p text:style-name="common-al">Bij de vaststelling van het plan is een aantal wijzigingen doorgevoerd. Ambtshalve, maar ook naar aanleiding van onderdelen van de vier ingediende zienswijzen op het eerdere ontwerpbestemmingsplan. De wijzigingen staan beschreven in de ‘Nota zienswijzen’ welke onderdeel uitmaakt van de toelichting bij het bestemmingsplan (zie volgende alinea).</text:p>
            <text:p text:style-name="common-al">Tot slot is er een amendement aangenomen, welke onderdeel uitmaakt van het raadsbesluit. Het raadsbesluit is bij het bestemmingsplan gevoegd.</text:p>
            <text:p text:style-name="tussenkopcur">
            <text:span text:style-name="nadrukvet">Periode van terinzagelegging </text:span>
          </text:p>
            <text:p text:style-name="common-al">Het vastgestelde bestemmingsplan ligt vanaf vrijdag 7 juli 2017 gedurende zes weken ter inzage bij de balie Vergunningen in het kantoor van de BEL Combinatie aan de Zuidersingel 5 in Eemnes. U kunt hier op afspraak terecht (tel. 14035). Het bestemmingsplan kunt u ook inzien via <text:span text:style-name="nadrukondlijn">www.ruimtelijkeplannen.nl &gt; Een</text:span> plan bekijken &gt; Bestemmingsplannen &gt; Naam &gt; Tik in: “Buitenrand” &gt; Zoeken &gt; Klik rechts in het scherm de juiste <text:span text:style-name="nadrukondlijn">vastgestelde</text:span> versie aan van “Buitenrand, partiële herziening 2017” (vastgesteld 2017-07-03).</text:p>
            <text:p text:style-name="tussenkopcur">
            <text:span text:style-name="nadrukvet">Beroep </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visi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tussenkopcur">
            <text:span text:style-name="nadrukvet">Inwerkingtreding </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7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7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rand, partiële herziening 2017’.</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879</meta:user-defined>
    <meta:user-defined meta:name="OVERHEIDop.StcrtID/DC.identifier">stcrt-2017-38879</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phBuitenrand2017-Va01</meta:user-defined>
    <meta:user-defined meta:name="OVERHEIDop.referentienummer">BP Buitenrand, partiële herziening 2017</meta:user-defined>
    <meta:user-defined meta:name="DCTERMS.abstract">Gedeeltelijke herziening van het moeder(bestemmings)plan uit 2012.</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1251VC 67</meta:user-defined>
    <meta:user-defined meta:name="OVERHEIDop.woonplaats">Laren</meta:user-defined>
    <meta:user-defined meta:name="OVERHEIDop.straatnaam">Gooiergra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99 473314</meta:user-defined>
    <meta:user-defined meta:name="OVERHEIDop.versieInformatie"/>
  </office:meta>
</office:document-meta>
</file>