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Chw bestemmingsplan 'Dordtse Kil IV'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op 28 juni 2017 vastgestelde Chw bestemmingsplan 'Dordtse Kil IV' (NL.IMRO.0505.BP196DordtseKil4-3001) met bijbehorende stukken met ingang van 10 juli 2017 gedurende  zes weken voor iedereen ter inzage in de hal van het Stadskantoor, Spuiboulevard 300 te Dordrecht. Het bestemmingsplan is tevens in te zien via de website <text:a xlink:href="http://www.dordrecht.nl/ruimtelijkeplannen" xlink:type="simple">www.dordrecht.nl/ruimtelijkeplannen</text:a>. Het plan kan ook worden ingezien via <text:a xlink:href="http://www.ruimtelijkeplannen.nl/" xlink:type="simple">www.ruimtelijkeplannen.nl</text:a> onder het bovenvermelde planidentificatienummer. </text:p>
            <text:p text:style-name="common-al">Het bestemmingsplan heeft betrekking op het gebied dat globaal wordt begrensd door de Wieldrechtse Zeedijk, A16, Willemsdorp en de Dordtsche Kil. </text:p>
            <text:p text:style-name="common-al">Het plan heeft betrekking op de aanleg van een nieuw bedrijventerrein, de aanleg van een zonnepark, alsmede het bestemmen van bestaande bedrijven en woningen. </text:p>
            <text:p text:style-name="common-al">Het bestemmingsplan is vastgesteld met toepassing van artikel 7c Besluit uitvoering Crisis- en herstelwet. Op grond hiervoor heeft het bestemmingsplan een uitvoeringsperiode van 20 jaar en zijn elementen toegevoegd vooruitlopend op de Omgevingswet (zgn. bestemmingsplan met verbrede reikwijdte).</text:p>
            <text:p text:style-name="common-al">Bij de vaststelling van het bestemmingsplan heeft de gemeenteraad de volgende wijzigingen aangebracht in het ontwerp:  </text:p>
            <text:p text:style-name="common-al">1.  in de regels is bij de bestemmingen 'Bedrijventerrein - 1' en 'Bedrijventerrein - 2' een fasering, inclusief een afwijkingsmogelijkheid, opgenomen;</text:p>
            <text:p text:style-name="common-al">2.  de opgenomen afwijkingsmogelijkheden voor het vestigen van bedrijven zijn aangepast en toegevoegd is dat het Drechtstedenbestuur vooraf wordt gehoord; in de begripsbepalingen zijn Drechtstedenbestuur, ketenbedrijf en restkavel nader verklaard en in het Ecorys-rapport is alsnog aandacht besteed aan deze mogelijke afwijkingen;</text:p>
            <text:p text:style-name="common-al">3.  in de opgenomen afwijkingsmogelijkheid voor een grotere oppervlakte voor bedrijfsgebonden kantoren is toegevoegd 'een maximum van 50% van de oppervlakte van het bedrijf';</text:p>
            <text:p text:style-name="common-al">4. in artikel 7.5.1. onder b is 'bedrijfskantoren' gewijzigd in 'bedrijfsgebonden kantoren';</text:p>
            <text:p text:style-name="common-al">5. in artikel 20.1.1. zijn de bestaande leden vernummerd en is een nieuw lid a toegevoegd, welke als volgt luidt:</text:p>
            <text:p text:style-name="common-al">
            <text:span text:style-name="nadrukcur">Ter plaatse van de aanduiding 'milieuzone </text:span>- <text:span text:style-name="nadrukcur">bedrijf t/m categorie 3.1' zijn uitsluitend bedrijfsactiviteiten uit de categorieën 1 t/m 3.1 van de Staat van Bedrijfsactiviteiten toegestaan;</text:span></text:p>
            <text:p text:style-name="common-al">
            <text:span text:style-name="nadrukcur">6.</text:span>
            <text:span text:style-name="nadrukcur"/>De bufferstrook ten zuiden van de Wieldrechtse Zeedijk is met 20 m in zuidelijke richting vergroot en de aanvankelijk op die gronden aangegeven bestemmingen en aanduidingen zijn met 20 m verschoven.</text:p>
            <text:p text:style-name="common-al">Belanghebbenden die tijdig hun zienswijze bij de gemeenteraad kenbaar hebben gemaakt, alsmede een belanghebbende die aantoont dat hij daartoe redelijkerwijs niet in staat is geweest, kunnen tot en met 21 augustus 2017 schriftelijk beroep instellen bij de Afdeling bestuursrechtspraak van de Raad van State (Postbus 20019, 2500 AE Den Haag). Tegen de bij de vaststelling aangebrachte wijzigingen kan een belanghebbende tot en met 21 augustus 2017 schriftelijk beroep instellen bij de Afdeling bestuursrechtspraak van de Raad van State (Postbus 20019, 2500 AE Den Haag).</text:p>
            <text:p text:style-name="common-al">Op dit besluit is de Crisis- en herstelwet van toepassing. Dit betekent dat de belanghebbende in het beroepschrift moet aangeven welke beroepsgronden hij aanvoert tegen het besluit. Na de beroepstermijn kunnen geen nieuwe beroepsgronden meer worden aangevoerd.</text:p>
            <text:p text:style-name="common-al">Het besluit tot vaststelling van het bestemmingsplan treedt in werking met ingang van 22 augustus 2017.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rdrecht, 7 juli 2017</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7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7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Chw bestemmingsplan 'Dordtse Kil IV' ter inzage</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8878</meta:user-defined>
    <meta:user-defined meta:name="OVERHEIDop.StcrtID/DC.identifier">stcrt-2017-38878</meta:user-defined>
    <meta:user-defined meta:name="OVERHEID.TaxonomieBeleidsagenda/OVERHEID.category">Ruimte en infrastructuur | Organisatie en beleid</meta:user-defined>
    <meta:user-defined meta:name="OVERHEIDop.Ruimtelijkplan/OVERHEIDop.bekendmakingBetreffendePlan">NL.IMRO.0505.BP196DordtseKil4-3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04</meta:user-defined>
    <meta:user-defined meta:name="OVERHEIDop.woonplaats">Dordrecht</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512 419289</meta:user-defined>
    <meta:user-defined meta:name="OVERHEIDop.versieInformatie"/>
  </office:meta>
</office:document-meta>
</file>