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Laadpaal</text:span>
            <text:span text:style-name="nadrukvet"/>
            <text:span text:style-name="nadrukvet">Alver te Avenhorn</text:span>
          </text:p>
            <text:p text:style-name="common-al">*D17.007923*</text:p>
            <text:p text:style-name="common-al">D17.007923</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Uit het oogpunt van het beschermen van de weggebruikers en passagiers, het in stand houden van de weg en het waarborgen van de bruikbaarheid daarvan en het voorkomen of beperken van door het verkeer veroorzaakte overlast, hinder of schade is het gewenst, om op het parkeerterrein van de Alver twee parkeerplaatsen aan te wijzen als parkeerplaats ten behoeve van het opladen van elektrische voertuigen. Dit gebeurt middels bord (E4) met een onderbord.</text:p>
            <text:p text:style-name="common-al">Met het bovenstaande wordt beoogd deze parkeerplaatsen uitsluitend toe te wijzen voor gebruik door (elektrische) voertuigen die aan het 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Op grond van vorenstaande overwegingen spreken burgemeester en wethouders het voornemen uit op de Alver in Avenhorn twee parkeerplaatsen aan te wijzen als parkeerplaats ten behoeve van het opladen van elektrische voertuigen, door plaatsing van bord E4 met onderbord “oplaadpunt, uitsluitend parkeren voor elektrische voertuigen die zichtbaar worden opgeladen” van bijlage 1 van het RVV 1990. Eén en ander zoals staat aangegeven op de bij dit besluit behorende tekening ( D-500-256 ).</text:p>
            <text:p text:style-name="common-al">Dit besluit wordt 6 juli 2017 gepubliceerd in de Staatscourant.</text:p>
            <text:p text:style-name="common-al">Koggenland, 4 juli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59</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859</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859</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KEERSBESLUIT</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8859</meta:user-defined>
    <meta:user-defined meta:name="OVERHEIDop.StcrtID/DC.identifier">stcrt-2017-38859</meta:user-defined>
    <meta:user-defined meta:name="DCTERMS.alternative">Gemeente Koggenland - Aanwijzen elektrisch laadpunt - Alver te Avenh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33DT 22</meta:user-defined>
    <meta:user-defined meta:name="OVERHEIDop.woonplaats">Avenhorn</meta:user-defined>
    <meta:user-defined meta:name="OVERHEIDop.straatnaam">Vijver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D-500-256|exb-2017-28457</meta:user-defined>
    <meta:user-defined meta:name="OVERHEID.EPSG28992/DC.spatial">125280 515180</meta:user-defined>
    <meta:user-defined meta:name="OVERHEIDop.versieInformatie"/>
  </office:meta>
</office:document-meta>
</file>