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wegverkeerslawaai – Sengelsbroeksestraat 34 te Luyk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gelet op afdeling 3.4 van de Algemene wet bestuursrecht; maken bekend, dat zij voornemens zijn een hogere waarde ingevolge de Wet geluidhinder vast te stellen. </text:p>
            <text:p text:style-name="common-al">Aan de Sengelsbroeksestraat 34 te Luyksgestel (kadastraal gemeente Bergeijk, kadastrale aanduiding LGT00D 564 G0000, perceel nummer 564) is men voornemens een nieuwbouwwoning te realiseren. De ontwikkeling past niet binnen het bestemmingsplan en er zal derhalve een juridisch-planologische procedure doorlopen moeten worden. Uit akoestisch onderzoek is gebleken dat niet aan de voorkeursgrenswaarde uit de Wet geluidhinder (Wgh) voor het wegverkeerslawaai voldaan kan worden op de gevel van de nieuwe woning.</text:p>
            <text:p text:style-name="common-al">Op grond van artikel 83 van de Wet geluidhinder zijn burgemeester en wethouders van Bergeijk voornemens een ontheffing te verlenen. De hogere waarde heeft betrekking op realisatie van een bedrijfswoning.</text:p>
            <text:p text:style-name="common-al">Het ontwerpbesluit met ter zaken zijnde stukken (akoestisch onderzoek) liggen vanaf 6 juli 2017 tot en met 16 augustus 2017 ter inzage.  Voor het inzien van stukken dient u een afspraak te maken. Dit kan via <text:a xlink:href="http://www.bergeijk.nl/afspraak" xlink:type="simple">www.bergeijk.nl/afspraak</text:a>.</text:p>
            <text:p text:style-name="last-al">Schriftelijke zienswijzen kunnen door belanghebbenden gedurende de inzagentermijn bij ons college worden ingebracht; zij moeten worden gezonden aan het college van burgemeester en wethouders van de gemeente Bergeijk, Postbus 10.000, 5570 GA Bergeijk; in die periode kunnen ook mondeling zienswijzen worden ingebracht; hiertoe zal op verzoek een bijeenkomst worden vastgesteld na telefonische afspraak, telefoonnummer 0497-55145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1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1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1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grenswaarde wegverkeerslawaai – Sengelsbroeksestraat 34 te Luyksgestel</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817</meta:user-defined>
    <meta:user-defined meta:name="OVERHEIDop.StcrtID/DC.identifier">stcrt-2017-38817</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NL.IMRO.1724.BPULsen2012-ONTW</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 34</meta:user-defined>
    <meta:user-defined meta:name="OVERHEIDop.woonplaats">Luyksgestel</meta:user-defined>
    <meta:user-defined meta:name="OVERHEIDop.straatnaam">Sengelsbroek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koestisch onderzoek|exb-2017-28447</meta:user-defined>
    <meta:user-defined meta:name="OVERHEIDop.externeBijlage">Ontwerp beschikking hogere grenswaarde|exb-2017-28448</meta:user-defined>
    <meta:user-defined meta:name="OVERHEID.EPSG28992/DC.spatial">151243 366879</meta:user-defined>
    <meta:user-defined meta:name="OVERHEIDop.versieInformatie"/>
  </office:meta>
</office:document-meta>
</file>