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oirt 55 te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mei 2017 het bestemmingsplan ‘Voirt 55 te Nuenen’ heeft vastgesteld.</text:p>
            <text:p text:style-name="common-al"/>
            <text:p text:style-name="common-al">
            <text:span text:style-name="nadrukvet">Het bestemmingsplan</text:span>
          </text:p>
            <text:p text:style-name="common-al">Het bestemmingsplan ‘Voirt 55 te Nuenen’ voorziet in de mogelijkheid om een extra (vrijstaande) woning te realiseren op het perceel Voirt 55 te Nuenen. Het bestemmingsplan is op een aantal redactionele punten gewijzigd vastgesteld ten opzichte van het ontwerp:</text:p>
            <text:p text:style-name="common-al">a. in de regels is aan artikel 1 ‘begripsbepalingen’ een definitie van het begrip ‘Water en waterhuishoudkundige voorzieningen’ toegevoegd;</text:p>
            <text:p text:style-name="common-al">b. in de toelichting zijn de volgende aanpassingen aangebracht:</text:p>
            <text:p text:style-name="common-al">1. de verwijzing naar het ‘Provinciaal Waterplan 2010-2015’ is vervangen door het ‘Provinciaal Water en Milieuplan 2016-2021’;</text:p>
            <text:p text:style-name="common-al">2. paragraaf 4.5.2 is aangevuld met een omschrijving hoe hemelwater en vuilwater in de toekomst zullen worden verwerkt;</text:p>
            <text:p text:style-name="common-al">3. een verduidelijkende tekst is toegevoegd onder het kopje ‘economische uitvoerbaarheid’.</text:p>
            <text:p text:style-name="common-al"/>
            <text:p text:style-name="common-al">
            <text:span text:style-name="nadrukvet">Inzage </text:span>
          </text:p>
            <text:p text:style-name="common-al">Het bestemmingsplan, het raadsbesluit en de overige daarop betrekking hebbende stukken liggen met ingang van 7 juli 2017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NuenVoirt55-D001" xlink:type="simple">http://www.ruimtelijkeplannen.nl/web-roo/?planidn=NL.IMRO.0820.BPNuenVoirt55-D001</text:a>
          </text:p>
            <text:p text:style-name="common-al"/>
            <text:p text:style-name="common-al">
            <text:span text:style-name="nadrukvet">Beroep</text:span>
          </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p text:style-name="common-al">- belanghebbenden die bezwaar hebben tegen de wijzigingen die bij de vaststelling van het bestemmingsplan zijn aangebracht;</text:p>
            <text:p text:style-name="common-al">- belanghebbenden die tijdig zienswijzen op het ontwerpbestemmingsplan aan de gemeenteraad kenbaar hebben gemaakt, dan wel door;</text:p>
            <text:p text:style-name="common-al">- belanghebbenden aan wie redelijkerwijs niet kan worden verweten geen zienswijzen op het ontwerpbestemmingsplan bij de gemeenteraad kenbaar te hebben gemaakt.</text:p>
            <text:p text:style-name="common-al"/>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common-al">Voor de behandeling van een beroep of een verzoek om voorlopige voorziening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6 juli 2017</text:span>
          </text:p>
          </text:section>
          <text:section text:name="ondertekening_id1-3-2-2-2">
            <text:p><text:span text:style-name="functie">Burgemeester en wethouders van Nuenen c.a.</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oirt 55 te Nuenen’; Gemeente Nuenen, Gerwen en Nederwetten</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811</meta:user-defined>
    <meta:user-defined meta:name="OVERHEIDop.StcrtID/DC.identifier">stcrt-2017-3881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Voirt55-D001</meta:user-defined>
    <meta:user-defined meta:name="DCTERMS.abstract">Gewijzigde vaststelling bestemmingsplan ‘Voirt 55 te Nuen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B 55</meta:user-defined>
    <meta:user-defined meta:name="OVERHEIDop.woonplaats">Nuenen</meta:user-defined>
    <meta:user-defined meta:name="OVERHEIDop.straatnaam">Voi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82 387004</meta:user-defined>
    <meta:user-defined meta:name="OVERHEID.EPSG28992/DC.spatial">165382 387004</meta:user-defined>
    <meta:user-defined meta:name="OVERHEIDop.versieInformatie"/>
  </office:meta>
</office:document-meta>
</file>