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8-n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iografieregeling Nederlands Letterenfonds (Stct. 2013, nr. 35021)</text:h>
      <text:p text:style-name="ifm_p_mt.7.4mm_ifm"><text:span text:style-name="ifm_span_font.underline_mt.7.4mm_ifm">Herdruk van Staatcourant 2017, 38808 van 11 juli 2017.</text:span></text:p>
      <text:p text:style-name="ifm_p_mt.3.7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 de Biografieregeling Nederlands Letterenfonds als volgt te wijzigen:</text:p>
      <text:h text:style-name="ifm_p_font.bold_mt.5.08mm_page.keep-with-next_ifm" text:outline-level="2">I</text:h>
      <text:p text:style-name="ifm_p_font.roman_mt.4.23mm_ifm">Artikel 1 aanhef en onder 1 komt te luiden: </text:p>
      <text:section text:style-name="ifm_sect_mleft.5.1mm_ifm" text:name="d15e58">
        <text:p text:style-name="ifm_p_mt.3.7mm_ifm">In deze regeling wordt verstaan onder:</text:p>
        <text:p text:style-name="ifm_p_ifm">1.  <text:span text:style-name="ifm_span_font.italic_ifm">biografie:</text:span> een boekpublicatie over het leven en werk van één of meer hoofdpersonen die toonaangevend dan wel van groot belang zijn (geweest) voor de letterkunde of cultuurgeschiedenis van Nederland;</text:p>
      </text:section>
      <text:h text:style-name="ifm_p_font.bold_mt.5.08mm_page.keep-with-next_ifm" text:outline-level="2">II</text:h>
      <text:p text:style-name="ifm_p_font.roman_mt.4.23mm_ifm">Artikel 1 aanhef en onder 5 komt te luiden:</text:p>
      <text:section text:style-name="ifm_sect_mleft.5.1mm_ifm" text:name="d15e70">
        <text:p text:style-name="ifm_p_ifm">5.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Auteursbond (voorheen VvL) voor de uitgave van oorspronkelijk Nederlandstalig literair werk;</text:p>
      </text:section>
      <text:h text:style-name="ifm_p_font.bold_mt.5.08mm_page.keep-with-next_ifm" text:outline-level="2">III</text:h>
      <text:p text:style-name="ifm_p_font.roman_mt.4.23mm_ifm">Artikel 4 aanhef en onder 5 komt te luiden:</text:p>
      <text:section text:style-name="ifm_sect_mleft.5.1mm_ifm" text:name="d15e80">
        <text:p text:style-name="ifm_p_ifm">Een subsidie kan slechts worden verstrekt indien:</text:p>
        <text:p text:style-name="ifm_p_indent.-7mm_mleft.7mm_ifm">5.<text:tab/>een eventueel eerder toegekende biografiebeurs van het Letterenfonds of zijn rechtsvoorganger aan de aanvrager heeft geleid tot een biografie. Deze eis geldt niet indien sprake was van een stimuleringssubsidie.</text:p>
      </text:section>
      <text:h text:style-name="ifm_p_font.bold_mt.5.08mm_page.keep-with-next_ifm" text:outline-level="2">IV</text:h>
      <text:p text:style-name="ifm_p_font.roman_mt.4.23mm_ifm">Artikel 4 aanhef en onder zes komt te luiden:</text:p>
      <text:section text:style-name="ifm_sect_mleft.5.1mm_ifm" text:name="d15e91">
        <text:p text:style-name="ifm_p_ifm">Een subsidie kan slechts worden verstrekt indien:</text:p>
        <text:p text:style-name="ifm_p_indent.-7mm_mleft.7mm_ifm">6.<text:tab/>van de aanvrager niet meer dan één door het Letterenfonds gesubsidieerd project nog niet is voltooid.</text:p>
      </text:section>
      <text:h text:style-name="ifm_p_font.bold_mt.5.08mm_page.keep-with-next_ifm" text:outline-level="2">V</text:h>
      <text:p text:style-name="ifm_p_font.roman_mt.4.23mm_ifm">Artikel 5, elfde lid, komt te luiden:</text:p>
      <text:section text:style-name="ifm_sect_mleft.5.1mm_ifm" text:name="d15e103">
        <text:p text:style-name="ifm_p_ifm">Een aanvraag kan uitsluitend bij ofwel het Letterenfonds ofwel het Vlaams Fonds voor de Letteren worden ingediend. Een in Vlaanderen woonachtige auteur wordt geacht gebruik te maken van de subsidiemogelijkheden van het Vlaams Fonds voor de Letteren.</text:p>
      </text:section>
      <text:h text:style-name="ifm_p_font.bold_mt.5.08mm_page.keep-with-next_ifm" text:outline-level="2">VI</text:h>
      <text:p text:style-name="ifm_p_font.roman_mt.4.23mm_ifm">Artikel 7 komt te luiden: </text:p>
      <text:section text:style-name="ifm_sect_mleft.5.1mm_ifm" text:name="d15e110">
        <text:p text:style-name="ifm_p_indent.-7mm_mleft.7mm_ifm">1.<text:tab/>De aanvragen worden per subsidieronde in een rangorde geplaatst volgens een vergelijkende beoordeling op grond van de verwachtingen die de adviescommissie heeft ten aanzien van de te verschijnen biografie, gebaseerd op:</text:p>
        <text:p text:style-name="ifm_p_indent.-7mm_mleft.14mm_ifm">a.<text:tab/>het belang van het onderwerp voor de letterkunde of de cultuurgeschiedenis van Nederland;</text:p>
        <text:p text:style-name="ifm_p_indent.-7mm_mleft.14mm_ifm">b.<text:tab/>de kennis van de aanvrager over het onderwerp en de kwaliteit van eventueel eerder biografisch onderzoek van de aanvrager;</text:p>
        <text:p text:style-name="ifm_p_indent.-7mm_mleft.14mm_ifm">c.<text:tab/>de essayistische ervaring en stilistische vaardigheid van de aanvrager;</text:p>
        <text:p text:style-name="ifm_p_indent.-7mm_mleft.14mm_ifm">d.<text:tab/>de kwaliteit van de aanvraag, te weten de motivering van de keuze voor het onderwerp en de aanpak van het project;</text:p>
        <text:p text:style-name="ifm_p_indent.-7mm_mleft.14mm_ifm">e.<text:tab/>de beschikbaarheid van relevant archiefmateriaal en andere bronnen; en</text:p>
        <text:p text:style-name="ifm_p_indent.-7mm_mleft.14mm_ifm">f.<text:tab/>de kwaliteit van de begroting.</text:p>
        <text:p text:style-name="ifm_p_indent.-7mm_mleft.7mm_ifm">2.<text:tab/>Aanvragen gericht op de letterkunde en het letterkundig domein krijgen voorrang boven aanvragen gericht op andere domeinen in de cultuurgeschiedenis.</text:p>
      </text:section>
      <text:h text:style-name="ifm_p_font.bold_mt.5.08mm_page.keep-with-next_ifm" text:outline-level="2">VII</text:h>
      <text:p text:style-name="ifm_p_font.roman_mt.4.23mm_ifm">Artikel 8, komt te luiden:</text:p>
      <text:section text:style-name="ifm_sect_mleft.5.1mm_ifm" text:name="d15e147">
        <text:p text:style-name="ifm_p_ifm">Een subsidie voor één biografie bedraagt maximaal  € 40.000,–.</text:p>
      </text:section>
      <text:h text:style-name="ifm_p_font.bold_mt.5.08mm_page.keep-with-next_ifm" text:outline-level="2">VIII</text:h>
      <text:p text:style-name="ifm_p_font.roman_mt.4.23mm_ifm">Artikel 10, tweede en derde lid, komen te luiden: </text:p>
      <text:section text:style-name="ifm_sect_mleft.5.1mm_ifm" text:name="d15e155">
        <text:p text:style-name="ifm_p_mt.3.7mm_indent.-7mm_mleft.7mm_ifm">2.<text:tab/>Aanvragen gericht op een cultuurhistorisch niet zijnde een letterkundig onderwerp worden in categorie b geplaatst.</text:p>
        <text:p text:style-name="ifm_p_mt.3.7mm_indent.-7mm_mleft.7mm_ifm">3.<text:tab/>Indien het subsidieplafond ontoereikend is om alle aanvragen in categorie a en b te honoreren, worden de aanvragen in een rangorde geplaatst. Eerst worden de aanvragen gericht op een letterkundig onderwerp gerangschikt op basis van de criteria als bedoeld in artikel 7 en vervolgens de aanvragen gericht op een cultuurhistorisch niet zijnde een letterkundig onderwerp, waarbij aanvragen worden toegewezen of gedeeltelijk toegewezen totdat het subsidieplafond is bereikt. De resterende aanvragen worden afgewezen.</text:p>
      </text:section>
      <text:h text:style-name="ifm_p_font.bold_mt.5.08mm_page.keep-with-next_ifm" text:outline-level="2">IX</text:h>
      <text:p text:style-name="ifm_p_font.roman_mt.4.23mm_ifm">Deze wijzingen treden in werking met ingang van 1 juli 2017.</text:p>
      <text:p text:style-name="ifm_p_mt.3.7mm_ifm">Dit besluit wordt bekend gemaakt door kennisgeving ervan in de Staatscourant en op de website van het Letterenfonds.</text:p>
      <text:p text:style-name="ifm_p_font.italic_mt.3.7mm_ifm">
                  Amsterdam,
                   13 juni 2017
               </text:p>
      <text:p text:style-name="ifm_p_font.italic_mt.3.7mm_ifm"><text:line-break/>namens de Stichting Nederlands Letterenfonds,<text:line-break/><text:line-break/>T.R.F.M.<text:s/>Perez,<text:line-break/>directeur-bestuurder</text:p>
      <text:h text:style-name="ifm_p_font.bold_mt.5.08mm_page.break-before_ifm" text:outline-level="4">TOELICHTING BIJ DE WIJZIGINGEN</text:h>
      <text:p text:style-name="ifm_p_mt.4.23mm_ifm">In 2013 werd de stimuleringssubsidie ingevoerd. Talentvolle auteurs met beperkte biografische ervaring werden met deze subsidies in de gelegenheid gesteld een deelonderzoek  uit te werken, dat zou kunnen leiden tot een succesvolle vervolgaanvraag. De verstrekte stimuleringssubsidies hebben echter (nog)  niet tot vervolgaanvragen van overtuigende kwaliteit geleid. Het instrument voldoet niet aan de verwachtingen. Er is dan ook aanleiding deze subsidievorm te beëindigen.</text:p>
      <text:p text:style-name="ifm_p_ifm">Vanaf 2013 werd het bereik van de biografieregeling vergroot. Het onderwerp van de biografie kon sindsdien niet alleen betrekking hebben op een schrijver of letterkundige maar ook op kunstenaars uit andere kunstdisciplines met een groot cultuurhistorisch belang voor Nederland en Vlaanderen. Toename van het aantal aanvragen bij een gelijkblijvend budget noopt nu tot scherpere keuzen. Vanuit de overweging dat het Nederlands Letterenfonds met name tot taak heeft de Nederlandstalige letterkunde te stimuleren, is besloten om vanaf 2017 aan subsidieaanvragen voor het schrijven van biografieën van personen met groot belang voor de letterkunde van Nederland voorrang te geven boven aanvragen gericht op biografieën van personen uit een ander Nederlands cultuurhistorisch domein.</text:p>
      <text:p text:style-name="ifm_p_ifm">Ter uitvoering van artikel 2 van het Verdrag inzake de Nederlandse Taalunie hebben het Letterenfonds en het Vlaams Fonds voor de Letteren een samenwerkingsverband. Streven is subsidiemogelijkheden voor Nederlandstalige auteurs altijd zodanig te formuleren dat sprake is van één duidelijk subsidieloket en dat dubbele aanvragen (zowel ingediend bij het Nederlands Letterenfonds als bij het Vlaams Fonds voor de Letteren) worden vermeden. Aangezien het Vlaams Fonds voor de Letteren in 2016 een non-fictie regeling heeft geïntroduceerd (ook voor biografieën) die zich richt op auteurs woonachtig in België, wordt deze auteurs verzocht zich uitsluitend tot het Vlaams Fonds voor de Letteren te wenden. Gegevens over bij de beide fondsen ingediende aanvragen worden uitgewisseld.</text:p>
      <text:p text:style-name="ifm_p_ifm">De totale subsidie voor één biografieproject inclusief een eventueel eerder verleende stimuleringssubsidie, bedraagt niet meer dan  € 4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08-n1</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08-n1</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iografieregeling Nederlands Letterenfonds (Stct. 2013, nr. 35021)</dc:title>
    <meta:user-defined meta:name="OVERHEID.ZelfstandigBestuursorgaan/DC.creator">Stichting Nederlands Letterenfonds</meta:user-defined>
    <meta:user-defined meta:name="OVERHEIDop.versieInformatie">Herdru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80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0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Wijziging van de Biografieregeling Nederlands Letterenfonds (Stct. 2013, nr. 35021)</meta:user-defined>
    <meta:user-defined meta:name="DCTERMS.alternative"/>
    <meta:user-defined meta:name="OVERHEIDop.versienummer">n1</meta:user-defined>
    <meta:user-defined meta:name="DCTERMS.W3CDTF/OVERHEIDop.datumOndertekening">2017-06-13</meta:user-defined>
    <meta:user-defined meta:name="DCTERMS.W3CDTF/DCTERMS.available">2017-07-26</meta:user-defined>
    <meta:user-defined meta:name="OVERHEIDop.Ruimtelijkplan/OVERHEIDop.bekendmakingBetreffendePlan"/>
  </office:meta>
</office:document-meta>
</file>