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lphensebaan 34-36 te Gil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ter voldoening aan artikel 3.8 lid 4 Wro bekend dat de gemeenteraad op 15 juni 2017 het bestemmingsplan Alphensebaan 34-36 te Gilze ongewijzigd heeft vastgesteld. Dit bestemmingsplan maakt het mogelijk om op de locatie Alphensebaan 34-36 in Gilze de twee reeds aanwezige woningen op een andere locatie op het perceel te herbouwen. De gemeenteraad besloot ook om geen exploitatieplan vast te stellen, omdat de grondexploitatie is vastgelegd in een realisatieovereenkomst.  Het vastgestelde bestemmingsplan en bijbehorende stukken liggen met ingang van 11 juli 2017 tot en met 21 augustus 2017 voor de duur van 6 weken ter inzage. </text:p>
            <text:p text:style-name="common-al"/>
            <text:p text:style-name="common-al">Het vastgestelde bestemmingsplan met bijbehorende bestanden is digitaal in te zien via www.ruimtelijkeplannen.nl, met als IMRO-nummer NL.IMRO.0784.BPAlphensebaan34-VG01. U kunt het bestemmingsplan gedurende bovengenoemde periode eveneens inzien tijdens openingstijden ter inzage in het gemeentehuis van Gilze en Rijen, Raadhuisplein 1 in Rijen. Tevens is het plan raadpleegbaar via de website www.gilzerijen.nl en www.ruimtelijkeplannen.nl. Voor specifieke vragen dient een afspraak te worden gemaakt met de behandelend medewerker, de heer K. Berger, bereikbaar via tel.: 088-3821014.  </text:p>
            <text:p text:style-name="common-al"/>
            <text:p text:style-name="common-al">Tijdens de ter inzage termijn kan door belanghebbende een beroepschrift ingediend worden tegen het vastgestelde plan bij de Afdeling Bestuursrechtspraak van de Raad van State, Postbus 20019, 2500 EA ’s-Gravenhage. Degene die beroep heeft ingesteld kan gedurende de beroepstermijn bij de voorzitter van de Afdeling Bestuursrechtspraak van de Raad van State een verzoek worden gedaan tot het treffen van een voorlopige voorziening. U moet uw beroepsschrift motiveren, dateren en ondertekenen. U bent een belanghebbende indien: </text:p>
            <text:p text:style-name="common-al">- u tijdig een zienswijze ingediend heeft tegen het ontwerp bestemmingsplan en/of het besluit om (g)een ontwerp exploitatieplan vast te stellen (artikel 3.8.1 Wro); </text:p>
            <text:p text:style-name="common-al">- u geen zienswijze ingediend heeft, aan kunnen tonen dat u redelijkerwijs niet in staat bent geweest een zienswijze in te dienen tegen het ontwerp bestemmingsplan en/of het besluit om (g)een ontwerp exploitatieplan vast te stellen; </text:p>
            <text:p text:style-name="common-al">- uw beroepsschrift betrekking heeft op een eventuele wijziging van het bestemmingsplan ten opzichte van het ontwerp bestemmingsplan. U hoeft dan geen zienswijze tegen het ontwerp bestemmingsplan te hebben ingediend.  </text:p>
            <text:p text:style-name="common-al"/>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0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80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80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Alphensebaan 34-36 te Gilze</meta:user-defined>
    <meta:user-defined meta:name="OVERHEIDop.doctype">Officiële Publicaties, versie 1.1</meta:user-defined>
    <meta:user-defined meta:name="DCTERMS.W3CDTF/OVERHEIDop.jaargang">2017</meta:user-defined>
    <meta:user-defined meta:name="DCTERMS.W3CDTF/DCTERMS.available">2017-07-07</meta:user-defined>
    <meta:user-defined meta:name="OVERHEIDop.publicationIssue">38803</meta:user-defined>
    <meta:user-defined meta:name="OVERHEIDop.StcrtID/DC.identifier">stcrt-2017-38803</meta:user-defined>
    <meta:user-defined meta:name="OVERHEID.TaxonomieBeleidsagenda/OVERHEID.category">Ruimte en infrastructuur | Organisatie en beleid</meta:user-defined>
    <meta:user-defined meta:name="OVERHEIDop.Ruimtelijkplan/OVERHEIDop.bekendmakingBetreffendePlan">NL.IMRO.0784.BPAlphensebaan34-VG01</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PR 34</meta:user-defined>
    <meta:user-defined meta:name="OVERHEIDop.woonplaats">Gilze</meta:user-defined>
    <meta:user-defined meta:name="OVERHEIDop.straatnaam">Alphense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795 393655</meta:user-defined>
    <meta:user-defined meta:name="OVERHEIDop.versieInformatie"/>
  </office:meta>
</office:document-meta>
</file>