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ergweg 16 en 16a, Amero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met ingang van  7 juli 2017 gedurende zes weken (tot en met 17 augustus 2017) de omgevingsvergunning (conceptbesluit) Bergweg 16 en 16a, 3958 AB in Amerongen en de daarop betrekking hebbende stukken voor iedereen ter inzage liggen. </text:p>
            <text:p text:style-name="common-al">
            <text:span text:style-name="nadrukcur">Wat houdt deze omgevingsvergunning in? </text:span>
          </text:p>
            <text:p text:style-name="common-al">Het ontwerp van de omgevingsvergunning maakt mogelijk: een woning uit te breiden met een serre en tuinkamer in strijd met het bestemmingsplan. De volgende activiteiten zijn van toepassing: </text:p>
            <text:p text:style-name="common-al"/>
            <text:list text:style-name="id1-3-2-1-1-5">
              <text:list-item text:style-override="id1-3-2-1-1-5-1">
                <text:number>1.</text:number>
                <text:p text:style-name="al">Bouwen </text:p>
              </text:list-item>
              <text:list-item text:style-override="id1-3-2-1-1-5-2">
                <text:number>2.</text:number>
                <text:p text:style-name="al">Handelen in strijd met regels ruimtelijke ordening (2.1 lid 1 onder c en 2.12) </text:p>
              </text:list-item>
            </text:list>
            <text:p text:style-name="common-al"> </text:p>
            <text:p text:style-name="common-al">
            <text:span text:style-name="nadrukcur">Hoe kunt u de omgevingsvergunning inzien of raadplegen? </text:span>
          </text:p>
            <text:p text:style-name="common-al"/>
            <text:p text:style-name="common-al">Het plan is binnen de genoemde termijn digitaal raadpleegbaar en beschikbaar via de website van de gemeente Utrechtse Heuvelrug. Ga naar www.heuvelrug.nl/terinzage. </text:p>
            <text:p text:style-name="common-al">U kunt het plan ook in het Publiekscentrum, Cultuurhuis Pléiade, Kerkplein 2 in Doorn inzien tijdens de openingsuren. </text:p>
            <text:p text:style-name="common-al"> </text:p>
            <text:p text:style-name="common-al">
            <text:span text:style-name="nadrukcur">Hoe kunt u reageren? </text:span>
          </text:p>
            <text:p text:style-name="common-al"/>
            <text:p text:style-name="common-al">Gedurende de inzagetermijn kan een ieder een zienswijze, naar keuze schriftelijk (waar de voorkeur naar uitgaat) of mondeling maar niet per email, indienen bij het college van Burgemeester en Wethouders van de gemeente Utrechtse Heuvelrug, Postbus 200, 3940 AE Doorn, met vermelding van het onderwerp: “Zienswijze omgevingsvergunning Bergweg 16 en 16a, Amerongen”. </text:p>
            <text:p text:style-name="last-al">Indien u een mondelinge zienswijze wilt indienen verzoeken wij u vóór 10 augustus contact op te nemen met de heer R. Mouw of mevrouw I. Eising van het team Omgevingsverzoeken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0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0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0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gweg 16 en 16a, Amerongen”</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801</meta:user-defined>
    <meta:user-defined meta:name="OVERHEIDop.StcrtID/DC.identifier">stcrt-2017-38801</meta:user-defined>
    <meta:user-defined meta:name="OVERHEID.TaxonomieBeleidsagenda/OVERHEID.category">Ruimte en infrastructuur | Organisatie en beleid</meta:user-defined>
    <meta:user-defined meta:name="OVERHEIDop.Ruimtelijkplan/OVERHEIDop.bekendmakingBetreffendePlan">NL.IMRO.1581.Bergweg16en16bAmer-CO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8</meta:user-defined>
    <meta:user-defined meta:name="OVERHEIDop.woonplaats">Amerongen</meta:user-defined>
    <meta:user-defined meta:name="OVERHEIDop.straatnaam">Amerongse Spoo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104 448087</meta:user-defined>
    <meta:user-defined meta:name="OVERHEIDop.versieInformatie"/>
  </office:meta>
</office:document-meta>
</file>