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Boterhoeksestraat 54, He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Buitengebied, Boterhoeksestraat 54, Heteren vanaf donderdag 6 juli 2017 tot en met woensdag 16 augustus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65BUITboterstr54-ONT1.</text:p>
            <text:p text:style-name="common-al">De bronbestanden zijn beschikbaar via http://bronro.overbetuwe.nl/113F45AE-48D8-43BF-B364-6A05F86F6035/. 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legalisatie van de bestaande woning en de vestiging van een paardenhouderij juridisch-planologisch mogelijk.</text:p>
            <text:p text:style-name="tussenkopcur">
            <text:span text:style-name="nadrukvet">Wilt u een reactie hierop geven?</text:span>
          </text:p>
            <text:p text:style-name="common-al">Tot en met woensdag 16 augustus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Boterhoeksestraat 54, Heter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797</meta:user-defined>
    <meta:user-defined meta:name="OVERHEIDop.StcrtID/DC.identifier">stcrt-2017-38797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65BUITboterstr54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GA 50</meta:user-defined>
    <meta:user-defined meta:name="OVERHEIDop.woonplaats">Heteren</meta:user-defined>
    <meta:user-defined meta:name="OVERHEIDop.straatnaam">Boterhoek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348 440802</meta:user-defined>
    <meta:user-defined meta:name="OVERHEIDop.versieInformatie"/>
  </office:meta>
</office:document-meta>
</file>