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askerhorn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7 juli 2017 ligt gedurende 6 weken het voorontwerpbestemmingsplan Haskerhorne 2017 met de bijbehorende stukken ter inzage.</text:p>
            <text:p text:style-name="common-al"/>
            <text:p text:style-name="tussenkopcur">Plangebied </text:p>
            <text:p text:style-name="common-al">Het plangebied heeft betrekking op het dorp Haskerhorne, met uitzondering van de twee bouwkavels die aan de zuidkant van Haskerhorne zijn gerealiseerd. Voor die kavels blijft een apart bestemmingsplan gelden. </text:p>
            <text:p text:style-name="common-al"/>
            <text:p text:style-name="tussenkopcur">Doel </text:p>
            <text:p text:style-name="common-al">Het bestemmingsplan heeft een overwegend conserverend karakter. Dit betekent dat er in het nieuwe bestemmingsplan geen (grootschalige) nieuwe ontwikkelingen zijn opgenomen. Het uitgangspunt is dat de bestaande (planologische en/of vergunde) situatie wordt vastgelegd en dat waar mogelijk wordt aangesloten bij de geldende planologische regelingen. Het dorp is daarvoor geïnventariseerd, zodat de meest actuele situatie in beeld is voor het leggen van de meest passende bestemmingen. Ook is rekening gehouden met recent beleid en regelgeving. </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voorontwerpbestemmingsplan is ook te vinden op de gemeentelijke website www.defryskemarren.nl. Op die site staat een link naar de landelijke voorziening www.ruimtelijkeplannen.nl via welke het bestemmingsplan zelf is te bekijken. De planid is NL.IMRO.1940.BPHKH17HASKERHORNE-VO01.</text:p>
            <text:p text:style-name="common-al"/>
            <text:p text:style-name="tussenkopcur">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het college van B en W van de gemeente De Fryske Marren, postbus 101, 8500 AC Joure. Vermeld in uw brief:</text:p>
            <text:p text:style-name="common-al">voorontwerpbestemmingsplan Haskerhorne 2017</text:p>
            <text:p text:style-name="common-al">waarom u een zienswijze indient</text:p>
            <text:p text:style-name="common-al">de datum</text:p>
            <text:p text:style-name="common-al">uw naam en adres</text:p>
            <text:p text:style-name="common-al">uw handtekening</text:p>
            <text:p text:style-name="common-al"/>
            <text:p text:style-name="common-al">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6 juli 2017</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9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9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askerhorne 2017</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796</meta:user-defined>
    <meta:user-defined meta:name="OVERHEIDop.StcrtID/DC.identifier">stcrt-2017-38796</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HKH17HASKERHORNE-VO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H 3</meta:user-defined>
    <meta:user-defined meta:name="OVERHEIDop.woonplaats">Haskerhorne</meta:user-defined>
    <meta:user-defined meta:name="OVERHEIDop.straatnaam">Haul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682 551795</meta:user-defined>
    <meta:user-defined meta:name="OVERHEIDop.versieInformatie"/>
  </office:meta>
</office:document-meta>
</file>