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Laren</text:p>
            <text:p text:style-name="common-al">overwegende dat:</text:p>
            <text:list text:style-name="id1-3-2-2-1-3">
              <text:list-item text:style-override="id1-3-2-2-1-3-1">
                <text:number>-</text:number>
                <text:p text:style-name="al">de bewoner van Postiljon 36 een verzoek heeft ingediend voor een gereserveerde gehandicaptenparkeerplaats;</text:p>
              </text:list-item>
              <text:list-item text:style-override="id1-3-2-2-1-3-2">
                <text:number>-</text:number>
                <text:p text:style-name="al">zij een Europese gehandicaptenparkeerkaart (type B) heeft en er dus een basis ligt om de (on)mogelijkheden voor een gereserveerde gehandicaptenparkeerplaats te onderzoeken;</text:p>
              </text:list-item>
              <text:list-item text:style-override="id1-3-2-2-1-3-3">
                <text:number>-</text:number>
                <text:p text:style-name="al">er geen parkeergelegenheid op eigen terrein is;</text:p>
              </text:list-item>
              <text:list-item text:style-override="id1-3-2-2-1-3-4">
                <text:number>-</text:number>
                <text:p text:style-name="al">er in de praktijk binnen een redelijke afstand van de woning onvoldoende vrije openbare parkeerruimte is;</text:p>
              </text:list-item>
              <text:list-item text:style-override="id1-3-2-2-1-3-5">
                <text:number>-</text:number>
                <text:p text:style-name="al">in de directe nabijheid van de uitgang van de woning een bruikbare openbare parkeerplaats aanwezig is om als gehandicaptenparkeerplaats in de te richten;</text:p>
              </text:list-item>
              <text:list-item text:style-override="id1-3-2-2-1-3-6">
                <text:number>-</text:number>
                <text:p text:style-name="al">dat de aanvraag is getoetst aan de vastgestelde beleidsregels inzake het toewijzen van gereserveerde gehandicaptenparkeerplaatsen;</text:p>
              </text:list-item>
              <text:list-item text:style-override="id1-3-2-2-1-3-7">
                <text:number>-</text:number>
                <text:p text:style-name="al">overeenkomstig artikel 12 van het Besluit administratieve bepalingen inzake het wegverkeer voor plaatsing van de bebording voor het inrichten van een gehandicaptenparkeerplaats een verkeersbesluit noodzakelijk is;</text:p>
              </text:list-item>
              <text:list-item text:style-override="id1-3-2-2-1-3-8">
                <text:number>-</text:number>
                <text:p text:style-name="al">gelet op artikel 18, lid 1, sub d. van de Wegenverkeerswet 1994;</text:p>
              </text:list-item>
              <text:list-item text:style-override="id1-3-2-2-1-3-9">
                <text:number>-</text:number>
                <text:p text:style-name="al">overeenkomstig artikel 24 van het Besluit administratieve bepalingen inzake het wegverkeer overleg heeft plaatsgevonden met de Regiopolitie Gooi en Vechtstreek;</text:p>
              </text:list-item>
              <text:list-item text:style-override="id1-3-2-2-1-3-10">
                <text:number>-</text:number>
                <text:p text:style-name="al">gelet op de bepalingen in het Reglement Verkeersregels en Verkeerstekens 1990;</text:p>
              </text:list-item>
            </text:list>
            <text:p text:style-name="common-al">besluiten</text:p>
            <text:list text:style-name="id1-3-2-2-1-5">
              <text:list-item text:style-override="id1-3-2-2-1-5-1">
                <text:number>1.</text:number>
                <text:p text:style-name="al">tot het instellen van een gereserveerde gehandicaptenparkeerplaats voor het voertuig van de bewoner van Postiljon 36 te Laren voor de duur dat zij in het bezit is van een geldige gehandicaptenparkeerkaart en tevens voldoet aan de toetsingscriteria genoemd in de vastgestelde beleidsregels voor de gemeente Laren;</text:p>
              </text:list-item>
              <text:list-item text:style-override="id1-3-2-2-1-5-2">
                <text:number>2.</text:number>
                <text:p text:style-name="al">tot plaatsing van bord E6 met als onderbord het kenteken van de motorvoertuig van aanvrager (overeenkomstig de bijgevoegde situatietekening);</text:p>
              </text:list-item>
              <text:list-item text:style-override="id1-3-2-2-1-5-3">
                <text:number>3.</text:number>
                <text:p text:style-name="al">tot bekendmaking van dit verkeersbesluit in huis-aan-huis blad Larens Journaal;</text:p>
              </text:list-item>
              <text:list-item text:style-override="id1-3-2-2-1-5-4">
                <text:number>4.</text:number>
                <text:p text:style-name="al">kopie van dit besluit ter kennisneming te zenden aan:</text:p>
                <text:list text:style-name="id1-3-2-2-1-5-4-3">
                  <text:list-item text:style-override="id1-3-2-2-1-5-4-3-1">
                    <text:number>-</text:number>
                    <text:p text:style-name="al">Regiopolitie Gooi en Vechtstreek, Postbus 42, 1200 AA  Hilversum.</text:p>
                  </text:list-item>
                </text:list>
              </text:list-item>
            </text:list>
            <text:p text:style-name="common-al">Eemnes, 30 juni 2017</text:p>
            <text:p text:style-name="common-al">namens het college van Laren,</text:p>
            <text:p text:style-name="common-al">Mevr. drs. K.I. de Graaf</text:p>
            <text:p text:style-name="common-al">Teamleider RO en OR</text:p>
            <text:p text:style-name="last-al">BEL Combin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8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78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78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Verkeersbesluit -</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786</meta:user-defined>
    <meta:user-defined meta:name="OVERHEIDop.StcrtID/DC.identifier">stcrt-2017-38786</meta:user-defined>
    <meta:user-defined meta:name="DCTERMS.alternative">Gemeente Laren - GPP Postiljon 36 - Postiljon t.o. huisnummer 13</meta:user-defined>
    <meta:user-defined meta:name="OVERHEID.Organisatietype/OVERHEID.organisationType">gemeente</meta:user-defined>
    <meta:user-defined meta:name="OVERHEID.Gemeente/OVERHEID.authority">Laren</meta:user-defined>
    <meta:user-defined meta:name="OVERHEID.Gemeente/DC.creator">Laren</meta:user-defined>
    <meta:user-defined meta:name="OVERHEID.TaxonomieBeleidsagenda/OVERHEID.category">Verkeer | Organisatie en beleid</meta:user-defined>
    <meta:user-defined meta:name="OVERHEID.Gemeente/DC.spatial">La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